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style style:name="ce10" style:family="table-cell" style:parent-style-name="Default" style:data-style-name="N19">
      <style:table-cell-properties style:vertical-align="top" fo:wrap-option="wrap" fo:background-color="#FFFFFF"/>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61100" table:number-columns-spanned="4" table:number-rows-spanned="1" table:style-name="ce12">
            <text:p>61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Banco de Méx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7-02T00:00:00" table:number-columns-spanned="4" table:number-rows-spanned="1" table:content-validation-name="val2" table:style-name="ce13">
            <text:p>0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7">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3">
          <table:table-cell office:value-type="string" table:style-name="ce1">
            <text:p>Dirección de Contabilidad, Planeación y Presupuesto</text:p>
          </table:table-cell>
          <table:table-cell office:value-type="string" table:style-name="ce1">
            <text:p>000013355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58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60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73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77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78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7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81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82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84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2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5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5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5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6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8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399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0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1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3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3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6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6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7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7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8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09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1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1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2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2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5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5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5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7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19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2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3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4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6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7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7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8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9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30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3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38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44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4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45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48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48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50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5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59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60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61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67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72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74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76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07T00:00:00" table:content-validation-name="val1" table:style-name="ce9">
            <text:p>07/01/2019</text:p>
          </table:table-cell>
          <table:table-cell office:value-type="date" office:date-value="2024-01-07T00:00:00" table:content-validation-name="val1" table:style-name="ce9">
            <text:p>07/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07T00:00:00" table:content-validation-name="val1" table:style-name="ce9">
            <text:p>07/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0761-8-PED- 21726</text:p>
            <text:p>Sistema de videovigilancia</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11T00:00:00" table:content-validation-name="val1" table:style-name="ce9">
            <text:p>11/01/2019</text:p>
          </table:table-cell>
          <table:table-cell office:value-type="date" office:date-value="2024-01-11T00:00:00" table:content-validation-name="val1" table:style-name="ce9">
            <text:p>11/01/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 Posibilitar la destrucción, inhabilitación o sabotaje de cualquier infraestructura de carácter estratégico o prioritario, así como lo indispensable para la provisión de bienes o servicios.</text:p>
            <text:p/>
            <text:p>• Comprometer las acciones encaminadas a proveer a la economía del país de moneda nacional, dañando la estabilidad del poder adquisitivo de dicha moneda, el sano desarrollo del sistema financiero o el bueno funcionamiento de los sistemas de pago.</text:p>
            <text:p/>
            <text:p>• Poner en riesgo la vida, seguridad o salud de una persona física.</text:p>
            <text:p/>
          </table:table-cell>
          <table:table-cell office:value-type="string" table:style-name="ce1">
            <text:p>Su publicación puede:</text:p>
            <text:p>• Posibilitar la destrucción, inhabilitación o sabotaje de cualquier infraestructura de carácter estratégico o prioritario, así como lo indispensable para la provisión de bienes o servicios.</text:p>
            <text:p/>
            <text:p>• Comprometer las acciones encaminadas a proveer a la economía del país de moneda nacional, dañando la estabilidad del poder adquisitivo de dicha moneda, el sano desarrollo del sistema financiero o el bueno funcionamiento de los sistemas de pago.</text:p>
            <text:p/>
            <text:p>• Poner en riesgo la vida, seguridad o salud de una persona física.</text:p>
            <text:p/>
          </table:table-cell>
          <table:table-cell office:value-type="string" table:style-name="ce1">
            <text:p>Parcial</text:p>
          </table:table-cell>
          <table:table-cell office:value-type="string" table:style-name="ce1">
            <text:p>Marcas y modelos de los equipos o sistemas de seguridad que se utilizan en el Banco de México</text:p>
          </table:table-cell>
          <table:table-cell office:value-type="date" office:date-value="2019-01-11T00:00:00" table:content-validation-name="val1" table:style-name="ce9">
            <text:p>1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termediarios Financieros de Fomento</text:p>
          </table:table-cell>
          <table:table-cell office:value-type="string" table:style-name="ce1">
            <text:p>"l. Carpeta de la Sesión." y "2.</text:p>
            <text:p>Orden del día" de la sesión del Consejo Directivo del Banco del Ahorro Nacional y Servicios Financieros, celebrada fecha 28 de diciembre de 2018</text:p>
          </table:table-cell>
          <table:table-cell office:value-type="string" table:style-name="ce1">
            <text:p>Consejo Directivo del Banco del Ahorro Nacional y Servicios Financieros</text:p>
          </table:table-cell>
          <table:table-cell office:value-type="string" table:style-name="ce1">
            <text:p>I. Solicitud de acceso</text:p>
          </table:table-cell>
          <table:table-cell office:value-type="string" table:style-name="ce1">
            <text:p>6 meses</text:p>
          </table:table-cell>
          <table:table-cell office:value-type="date" office:date-value="2019-01-16T00:00:00" table:content-validation-name="val1" table:style-name="ce9">
            <text:p>16/01/2019</text:p>
          </table:table-cell>
          <table:table-cell office:value-type="date" office:date-value="2019-07-16T00:00:00" table:content-validation-name="val1" table:style-name="ce9">
            <text:p>16/07/2019</text:p>
          </table:table-cell>
          <table:table-cell office:value-type="string" table:style-name="ce1">
            <text:p>"… artículos 6o, párrafo cuarto, apartado A,</text:p>
            <text:p>fracciones I y VIII, párrafo sexto y 28, párrafos sexto y séptimo, de la Constitución Política de los Estados Unidos Mexicanos; 100, 106, fracción I, 111, 113, fracción VIII, de la LGTAIP; 97, 98, fracción I, 108, 110, fracción VIII, de la LFTAIP; 3o., fracción IV y 47, fracción I de la Ley del Banco de México; 5, 14 Bis 1 y 25 Bis 2, fracción VII del Reglamento Interior del Banco de México; Segundo, fracción I del Acuerdo de Adscripción de las Unidades Administrativas del Banco de México; 17, fracción I, inciso b), de la Ley Orgánica; 15 , párrafo tercero del Reglamento Orgánico; así como Primero,</text:p>
            <text:p>Segundo, fracción XIII, Sexto, párrafo segundo, Séptimo, fracción I, Octavo, párrafos primero,</text:p>
            <text:p>segundo y tercero, y Vigésimo séptimo, de los Lineamientos generales en materia de clasificación y desclasificación de la información, así como para la elaboración de versiones públicas (Lineamientos), vigentes..."</text:p>
          </table:table-cell>
          <table:table-cell office:value-type="string" table:style-name="ce1">
            <text:p>Contiene las opiniones, recomendaciones o puntos de vista que formen parte del proceso deliberativo de los servidores públicos, hasta en tanto no sea adoptada la decisión definitiva.</text:p>
          </table:table-cell>
          <table:table-cell office:value-type="string" table:style-name="ce1">
            <text:p>Contiene las opiniones, recomendaciones o puntos de vista que formen parte del proceso deliberativo de los servidores públicos, hasta en tanto no sea adoptada la decisión definitiva.</text:p>
          </table:table-cell>
          <table:table-cell office:value-type="string" table:style-name="ce1">
            <text:p>Completa</text:p>
          </table:table-cell>
          <table:table-cell office:value-type="string" table:style-name="ce1">
            <text:p>N/A</text:p>
          </table:table-cell>
          <table:table-cell office:value-type="date" office:date-value="2019-01-16T00:00:00" table:content-validation-name="val1" table:style-name="ce9">
            <text:p>16/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Regulación y Supervisión</text:p>
          </table:table-cell>
          <table:table-cell office:value-type="string" table:style-name="ce1">
            <text:p>las <text:s/>expresiones documentales adicionales"de las visitas de inspección que hizo el</text:p>
            <text:p>banco central a los participantes del SPEI, previo al cambio de la circular 14/2017. 2.- Las observaciones y comentarios hechos a cada participante en el cumplimiento de dicha</text:p>
            <text:p>circular [ ... ]5.- El argumento para generar dichos dictámenes y su contenido." [...] durante el periodo comprendido entre el 17 de julio del 2017 y el 16 de mayo de</text:p>
            <text:p>2018, consistentes en cuatro dictámenes.</text:p>
          </table:table-cell>
          <table:table-cell office:value-type="string" table:style-name="ce1">
            <text:p>Sistema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los artículos 6, apartado A, y 28, párrafos sexto y séptimo, de la Constitución Política de los Estados Unidos Mexicanos; 100, 103, 104, 105, 108, último párrafo, 109, 113, fracción VI, y 114, de la LGTAIP; <text:s/>97, 100, 102, 103, 105, párrafo primero y último, 106, 110, fracción VI, y 111 de la LFTAIP; 2 y 3 de la Ley del Banco de México; 4, párrafo primero, 8, párrafos primero y tercero, 10, párrafo primero, 20, fracciones I, II, VI, VII, XII y XVI y 28, fracciones III y V, del Reglamento Interior del Banco de México; Primero, párrafo primero, y Segundo, fracciones VI y X, del Acuerdo de Adscripción de las Unidades Administrativas del Banco de México; así como el Primero, Segundo, fracción XIII, Cuarto, Quinto, Sexto, segundo párrafo, Octavo, párrafos primero, segundo y tercero, Vigésimo cuarto, Trigésimo tercero, y Trigésimo cuarto, párrafos primero y segundo, de los Lineamientos, vigentes..."</text:p>
          </table:table-cell>
          <table:table-cell office:value-type="string" table:style-name="ce1">
            <text:p>"… toda vez que su difusión obstruiría las actividades de <text:s/>supervisión, verificación e inspección relativas al cumplimiento de las leyes, y disposiciones normativas…"</text:p>
          </table:table-cell>
          <table:table-cell office:value-type="string" table:style-name="ce1">
            <text:p>"… toda vez que su difusión obstruiría las actividades de <text:s/>supervisión, verificación e inspección relativas al cumplimiento de las leyes, y disposiciones normativas…"</text:p>
          </table:table-cell>
          <table:table-cell office:value-type="string" table:style-name="ce1">
            <text:p>Completa</text:p>
          </table:table-cell>
          <table:table-cell office:value-type="string" table:style-name="ce1">
            <text:p>N/A</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istemas de Pagos</text:p>
          </table:table-cell>
          <table:table-cell office:value-type="string" table:style-name="ce1">
            <text:p>las <text:s/>expresiones documentales adicionales"de las visitas de inspección que hizo el</text:p>
            <text:p>banco central a los participantes del SPEI, previo al cambio de la circular 14/2017. 2.- Las observaciones y comentarios hechos a cada participante en el cumplimiento de dicha</text:p>
            <text:p>circular [ ... ]5.- El argumento para generar dichos dictámenes y su contenido." [...] durante el periodo comprendido entre el 17 de julio del 2017 y el 16 de mayo de</text:p>
            <text:p>2018, consistentes en cuatro dictámenes.</text:p>
          </table:table-cell>
          <table:table-cell office:value-type="string" table:style-name="ce1">
            <text:p>Sistema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los artículos 6, apartado A, y 28, párrafos sexto y séptimo, de la Constitución Política de los Estados Unidos Mexicanos; 100, 103, 104, 105, 108, último párrafo, 109, 113, fracción VI, y 114, de la LGTAIP; <text:s/>97, 100, 102, 103, 105, párrafo primero y último, 106, 110, fracción VI, y 111 de la LFTAIP; 2 y 3 de la Ley del Banco de México; 4, párrafo primero, 8, párrafos primero y tercero, 10, párrafo primero, 20, fracciones I, II, VI, VII, XII y XVI y 28, fracciones III y V, del Reglamento Interior del Banco de México; Primero, párrafo primero, y Segundo, fracciones VI y X, del Acuerdo de Adscripción de las Unidades Administrativas del Banco de México; así como el Primero, Segundo, fracción XIII, Cuarto, Quinto, Sexto, segundo párrafo, Octavo, párrafos primero, segundo y tercero, Vigésimo cuarto, Trigésimo tercero, y Trigésimo cuarto, párrafos primero y segundo, de los Lineamientos, vigentes..."</text:p>
          </table:table-cell>
          <table:table-cell office:value-type="string" table:style-name="ce1">
            <text:p>"… toda vez que su difusión obstruiría las actividades de <text:s/>supervisión, verificación e inspección relativas al cumplimiento de las leyes, y disposiciones normativas…"</text:p>
          </table:table-cell>
          <table:table-cell office:value-type="string" table:style-name="ce1">
            <text:p>"… toda vez que su difusión obstruiría las actividades de <text:s/>supervisión, verificación e inspección relativas al cumplimiento de las leyes, y disposiciones normativas…"</text:p>
          </table:table-cell>
          <table:table-cell office:value-type="string" table:style-name="ce1">
            <text:p>Completa</text:p>
          </table:table-cell>
          <table:table-cell office:value-type="string" table:style-name="ce1">
            <text:p>N/A</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 Los números de serie de cada uno de los equipos de cómputo en posesión del Banco de México.</text:p>
            <text:p>b) Los nombres comerciales y versiones de los antivirus o software de seguridad en Internet instalados.</text:p>
            <text:p>c) El inicio y término de la vigencia de cada licencia utilizada en el software citado en el inciso b).</text:p>
            <text:p>d) De cada una de sus actuales páginas electrónicas o webs oficiales, la fecha exacta y duración de todos los ataques de Denegación de Servicio (DoS) ó Denegación de Servicio Distribuida (DDoS) padecidos."</text:p>
          </table:table-cell>
          <table:table-cell office:value-type="string" table:style-name="ce1">
            <text:p>Equipos de cómputo y telecomunicaciones</text:p>
          </table:table-cell>
          <table:table-cell office:value-type="string" table:style-name="ce1">
            <text:p>I. Solicitud de acceso</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Completa</text:p>
          </table:table-cell>
          <table:table-cell office:value-type="string" table:style-name="ce1">
            <text:p>N/A</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a) Los números de serie de cada uno de los equipos de cómputo en posesión del Banco de México.</text:p>
            <text:p>b) Los nombres comerciales y versiones de los antivirus o software de seguridad en Internet instalados.</text:p>
            <text:p>c) El inicio y término de la vigencia de cada licencia utilizada en el software citado en el inciso b).</text:p>
            <text:p>d) De cada una de sus actuales páginas electrónicas o webs oficiales, la fecha exacta y duración de todos los ataques de Denegación de Servicio (DoS) ó Denegación de Servicio Distribuida (DDoS) padecidos."</text:p>
          </table:table-cell>
          <table:table-cell office:value-type="string" table:style-name="ce1">
            <text:p>Equipos de cómputo y telecomunicaciones</text:p>
          </table:table-cell>
          <table:table-cell office:value-type="string" table:style-name="ce1">
            <text:p>I. Solicitud de acceso</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Completa</text:p>
          </table:table-cell>
          <table:table-cell office:value-type="string" table:style-name="ce1">
            <text:p>N/A</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Información referente al software que soporta la implementación de las operaciones de banca central y el funcionamiento de los sistemas de pagos" contenida en "a) Los números de serie de cada uno de los equipos de cómputo en posesión del Banco de México.</text:p>
            <text:p>b) Los nombres comerciales y versiones de los antivirus o software de seguridad en Internet instalados.</text:p>
            <text:p>c) El inicio y término de la vigencia de cada licencia utilizada en el software citado en el inciso b).</text:p>
            <text:p>d) De cada una de sus actuales páginas electrónicas o webs oficiales, la fecha exacta y duración de todos los ataques de Denegación de Servicio (DoS) ó Denegación de Servicio Distribuida (DDoS) padecidos."</text:p>
          </table:table-cell>
          <table:table-cell office:value-type="string" table:style-name="ce1">
            <text:p>Equipos de cómputo y telecomunicaciones</text:p>
          </table:table-cell>
          <table:table-cell office:value-type="string" table:style-name="ce1">
            <text:p>I. Solicitud de acceso</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text:p>
            <text:p>párrafo sexto, 28, párrafos sexto y séptimo, de la Constitución Política de los Estados Unidos</text:p>
            <text:p>Mexicanos; 1, 100, 103, 104, 105, 108, último párrafo, 109, 113, fracciones I y IV, y 114 de la Ley</text:p>
            <text:p>General de Transparencia y Acceso a la Información Pública; 1, 97, 102, 103, 105, último párrafo, 106, 110, fracciones I y IV, y 111, de la Ley Federal de Transparencia y Acceso a la Información Pública; 146, de la Ley General del Sistema de Seguridad Pública; 3, 5, fracción XII, de la Ley de Seguridad Nacional; 2o., 3o. y 4o., de la Ley del Banco de México; 4o., párrafo primero, 8o., párrafos primero, y tercero, 10, párrafo primero, 12, 19 Bis 1 y 20, del Reglamento Interior del Banco de México; Segundo, fracción VI, del Acuerdo de Adscripción de las Unidades Administrativas del Banco de México; así como Primero, Segundo, fracción XIII, Cuarto, Sexto, párrafo segundo, Séptimo, fracción III, Octavo, párrafos primero, segundo y tercero, Décimo Séptimo, fracción VIII, Vigésimo segundo, fracciones I y II,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 compromete la seguridad nacional, esto es, pone en riesgo de destrucción, inhabilitación o</text:p>
            <text:p>sabotaje de la infraestructura de tal importancia para el Estado Mexicano que su destrucción o</text:p>
            <text:p>incapacidad tendría un impacto debilitador en la seguridad nacional; y de afectar la efectividad de</text:p>
            <text:p>las medidas adoptadas en relación con las políticas en materia monetaria, cambiaria o del sistema financiero del país o el buen funcionamiento del sistema de pagos..."</text:p>
          </table:table-cell>
          <table:table-cell office:value-type="string" table:style-name="ce1">
            <text:p>"… compromete la seguridad nacional, esto es, pone en riesgo de destrucción, inhabilitación o</text:p>
            <text:p>sabotaje de la infraestructura de tal importancia para el Estado Mexicano que su destrucción o</text:p>
            <text:p>incapacidad tendría un impacto debilitador en la seguridad nacional; y de afectar la efectividad de</text:p>
            <text:p>las medidas adoptadas en relación con las políticas en materia monetaria, cambiaria o del sistema financiero del país o el buen funcionamiento del sistema de pagos..."</text:p>
          </table:table-cell>
          <table:table-cell office:value-type="string" table:style-name="ce1">
            <text:p>Completa</text:p>
          </table:table-cell>
          <table:table-cell office:value-type="string" table:style-name="ce1">
            <text:p>N/A</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400-18-0236-1-ADJ-O</text:p>
            <text:p>(Autorización para adjudicar directamente a la empresa Authentix, Inc.,para la adquisición del elemento de seguridad “BOM-02 PREDISPERSO”)</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I, IV y VII, y 114, de la Ley General de Transparencia y Acceso a la Información Pública; 1, 97, 102, 103, 105, último párrafo, 106, 110, fracciones I, IV, y VII, y 111, de la Ley Federal de Transparencia y Acceso a la Información Pública;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IV, Vigésimo segundo, fracción II, Vigésimo sexto, párrafo primero, Trigésimo tercero, y Trigésimo cuarto, <text:s/>de los Lineamientos generales en materia de clasificación y desclasificación de la información, así como para la elaboración de versiones públicas vigentes..."</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y especificaciones para tintas finales y barnice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400-18-0236-1-CONT-20963-O</text:p>
            <text:p>(Contrato No. 0000020963)</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I, IV y VII, y 114, de la Ley General de Transparencia y Acceso a la Información Pública; 1, 97, 102, 103, 105, último párrafo, 106, 110, fracciones I, IV, y VII, y 111, de la Ley Federal de Transparencia y Acceso a la Información Pública;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IV, Vigésimo segundo, fracción II, Vigésimo sexto, párrafo primero, Trigésimo tercero, y Trigésimo cuarto, <text:s/>de los Lineamientos generales en materia de clasificación y desclasificación de la información, así como para la elaboración de versiones públicas vigentes..."</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y especificaciones para tintas finales y barnice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400-18-0176-1-ADJ-O</text:p>
            <text:p>(Autorización para adjudicar directamente a la empresa Toppan Printing CO., LTD., para la adquisición del elemento de seguridad “IV5HS”)</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I, IV y VII, y 114, de la Ley General de Transparencia y Acceso a la Información Pública; 1, 97, 102, 103, 105, último párrafo, 106, 110, fracciones I, IV, y VII, y 111, de la Ley Federal de Transparencia y Acceso a la Información Pública;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IV, Vigésimo segundo, fracción II, Vigésimo sexto, párrafo primero, Trigésimo tercero, y Trigésimo cuarto, <text:s/>de los Lineamientos generales en materia de clasificación y desclasificación de la información, así como para la elaboración de versiones públicas vigentes..."</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y especificaciones para tintas finales y barnice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400-18-0176-1-DICTE-O</text:p>
            <text:p>(Dictamen de excepción para contratar directamente a la empresa Toppan Printing CO., LTD., para la compra del pigmento “IV5HS”)</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I, IV y VII, y 114, de la Ley General de Transparencia y Acceso a la Información Pública; 1, 97, 102, 103, 105, último párrafo, 106, 110, fracciones I, IV, y VII, y 111, de la Ley Federal de Transparencia y Acceso a la Información Pública;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IV, Vigésimo segundo, fracción II, Vigésimo sexto, párrafo primero, Trigésimo tercero, y Trigésimo cuarto, <text:s/>de los Lineamientos generales en materia de clasificación y desclasificación de la información, así como para la elaboración de versiones públicas vigentes..."</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y especificaciones para tintas finales y barnice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400-18-0176-CONT-SAFB-IV5HS-2017 –O</text:p>
            <text:p>(Contrato DRM-SAFB-IV5HS-2017)</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I, IV y VII, y 114, de la Ley General de Transparencia y Acceso a la Información Pública; 1, 97, 102, 103, 105, último párrafo, 106, 110, fracciones I, IV, y VII, y 111, de la Ley Federal de Transparencia y Acceso a la Información Pública; 2o., 4o. y 5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IV, Vigésimo segundo, fracción II, Vigésimo sexto, párrafo primero, Trigésimo tercero, y Trigésimo cuarto, <text:s/>de los Lineamientos generales en materia de clasificación y desclasificación de la información, así como para la elaboración de versiones públicas vigentes..."</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y especificaciones para tintas finales y barnice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ContPresSer CIMAT- Algoritmos (No. DGE-GDRP-ONR-03-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 Posibilitar la destrucción, inhabilitación o sabotaje de cualquier infraestructura de carácter estratégico o prioritario.</text:p>
            <text:p/>
            <text:p>• Comprometer las acciones encaminadas a proveer a la economía del país de moneda nacional, dañando la estabilidad del poder adquisitivo de dicha moneda, el sano desarrollo del sistema financiero o el buen funcionamiento de los sistemas de pago.</text:p>
            <text:p/>
            <text:p>• Poner en riesgo la vida, seguridad o salud de una persona física.</text:p>
            <text:p/>
          </table:table-cell>
          <table:table-cell office:value-type="string" table:style-name="ce1">
            <text:p>Su publicación puede:</text:p>
            <text:p>• Posibilitar la destrucción, inhabilitación o sabotaje de cualquier infraestructura de carácter estratégico o prioritario.</text:p>
            <text:p/>
            <text:p>• Comprometer las acciones encaminadas a proveer a la economía del país de moneda nacional, dañando la estabilidad del poder adquisitivo de dicha moneda, el sano desarrollo del sistema financiero o el buen funcionamiento de los sistemas de pago.</text:p>
            <text:p/>
            <text:p>• Poner en riesgo la vida, seguridad o salud de una persona física.</text:p>
            <text:p/>
          </table:table-cell>
          <table:table-cell office:value-type="string" table:style-name="ce1">
            <text:p>Parcial</text:p>
          </table:table-cell>
          <table:table-cell office:value-type="string" table:style-name="ce1">
            <text:p>Características, componentes, configuración y ubicación del sistema de detección, alarma y supresión de incendio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ContPresSer CIMAT- Equipos falsos (No. DGE-GDRP-ONR-02-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 Posibilitar la destrucción, inhabilitación o sabotaje de cualquier infraestructura de carácter estratégico o prioritario.</text:p>
            <text:p/>
            <text:p>• Comprometer las acciones encaminadas a proveer a la economía del país de moneda nacional, dañando la estabilidad del poder adquisitivo de dicha moneda, el sano desarrollo del sistema financiero o el buen funcionamiento de los sistemas de pago.</text:p>
            <text:p/>
            <text:p>• Poner en riesgo la vida, seguridad o salud de una persona física.</text:p>
            <text:p/>
          </table:table-cell>
          <table:table-cell office:value-type="string" table:style-name="ce1">
            <text:p>Su publicación puede:</text:p>
            <text:p>• Posibilitar la destrucción, inhabilitación o sabotaje de cualquier infraestructura de carácter estratégico o prioritario.</text:p>
            <text:p/>
            <text:p>• Comprometer las acciones encaminadas a proveer a la economía del país de moneda nacional, dañando la estabilidad del poder adquisitivo de dicha moneda, el sano desarrollo del sistema financiero o el buen funcionamiento de los sistemas de pago.</text:p>
            <text:p/>
            <text:p>• Poner en riesgo la vida, seguridad o salud de una persona física.</text:p>
            <text:p/>
          </table:table-cell>
          <table:table-cell office:value-type="string" table:style-name="ce1">
            <text:p>Parcial</text:p>
          </table:table-cell>
          <table:table-cell office:value-type="string" table:style-name="ce1">
            <text:p>Características, componentes, configuración y ubicación del sistema de detección, alarma y supresión de incendio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0765-1-ADJ-O (Autorización para adjudicar directamente a Proyectos Arquitectónicos y de Especificación, S.A. de C.V. – Suministro del sistema de detección de incendio)</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text:p>
            <text:p>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text:p>
            <text:p>tercero, Trigésimo te rcero, y Trigésimo cuarto, párrafos primero y segundo de los 'Lineamientos generales en materia de clasificación y desclasificac ión de la información, así como para la elaboración de versiones públicas', vigen tes..."</text:p>
          </table:table-cell>
          <table:table-cell office:value-type="string" table:style-name="ce1">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 uncionamiento de los sistemas de pago.</text:p>
            <text:p>Poner en riesgo la vida, seguridad o salud de una persona física.</text:p>
          </table:table-cell>
          <table:table-cell office:value-type="string" table:style-name="ce1">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 uncionamiento de los sistemas de pago.</text:p>
            <text:p>Poner en riesgo la vida, seguridad o salud de una persona física.</text:p>
          </table:table-cell>
          <table:table-cell office:value-type="string" table:style-name="ce1">
            <text:p>Parcial</text:p>
          </table:table-cell>
          <table:table-cell office:value-type="string" table:style-name="ce1">
            <text:p>Características, componentes, canfiguroción y ubicación del sistema de detección, alarma y supresión de incendio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0765-1-CONT-21118 (Contrato - Proyectos Arquitectónicos y de Especificación, S.A. de C.V.)</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text:p>
            <text:p>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text:p>
            <text:p>tercero, Trigésimo te rcero, y Trigésimo cuarto, párrafos primero y segundo de los 'Lineamientos generales en materia de clasificación y desclasificac ión de la información, así como para la elaboración de versiones públicas', vigen tes..."</text:p>
          </table:table-cell>
          <table:table-cell office:value-type="string" table:style-name="ce1">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 uncionamiento de los sistemas de pago.</text:p>
            <text:p>Poner en riesgo la vida, seguridad o salud de una persona física.</text:p>
          </table:table-cell>
          <table:table-cell office:value-type="string" table:style-name="ce1">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 uncionamiento de los sistemas de pago.</text:p>
            <text:p>Poner en riesgo la vida, seguridad o salud de una persona física.</text:p>
          </table:table-cell>
          <table:table-cell office:value-type="string" table:style-name="ce1">
            <text:p>Parcial</text:p>
          </table:table-cell>
          <table:table-cell office:value-type="string" table:style-name="ce1">
            <text:p>Características, componentes, canfiguroción y ubicación del sistema de detección, alarma y supresión de incendio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0765-1-DICT-O (Anexo “F” Ratificación para justificar la marca de detección de incendi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text:p>
            <text:p>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text:p>
            <text:p>tercero, Trigésimo te rcero, y Trigésimo cuarto, párrafos primero y segundo de los 'Lineamientos generales en materia de clasificación y desclasificac ión de la información, así como para la elaboración de versiones públicas', vigen tes..."</text:p>
          </table:table-cell>
          <table:table-cell office:value-type="string" table:style-name="ce1">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 uncionamiento de los sistemas de pago.</text:p>
            <text:p>Poner en riesgo la vida, seguridad o salud de una persona física.</text:p>
          </table:table-cell>
          <table:table-cell office:value-type="string" table:style-name="ce1">
            <text:p>Su publicación puede:</text:p>
            <text:p>Posibilitar la destrucción, inhabilitación o sabotaje de cualquier infraestructura de carácter estratégico o prioritario.</text:p>
            <text:p>Comprometer las acciones encaminadas a proveer a la economía del país de moneda nacional, dañando la estabilidad del poder adquisitivo de dicha moneda, el sano desarrollo del sistema financiero o el buen f uncionamiento de los sistemas de pago.</text:p>
            <text:p>Poner en riesgo la vida, seguridad o salud de una persona física.</text:p>
          </table:table-cell>
          <table:table-cell office:value-type="string" table:style-name="ce1">
            <text:p>Parcial</text:p>
          </table:table-cell>
          <table:table-cell office:value-type="string" table:style-name="ce1">
            <text:p>Características, componentes, canfiguroción y ubicación del sistema de detección, alarma y supresión de incendio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Protección e Investigación de Seguridad</text:p>
          </table:table-cell>
          <table:table-cell office:value-type="string" table:style-name="ce1">
            <text:p>Denominación de 18 bienes muebles, relacionados con "Características de armamento, marcas y modelos de los equipos y sistemas de seguridad del Banco de México"</text:p>
          </table:table-cell>
          <table:table-cell office:value-type="string" table:style-name="ce1">
            <text:p>Inventario de bienes muebles e inmuebles</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Séptimo, fracción III,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 Así, la divulgación de la citada información representa un riesgo de perjuicio significativo al interés público, compromete la seguridad nacional, la seguridad en la provisión de moneda nacional al país, y <text:s/>pone en riesgo la vida, seguridad y salud de personas físicas..."</text:p>
          </table:table-cell>
          <table:table-cell office:value-type="string" table:style-name="ce1">
            <text:p>"… Así, la divulgación de la citada información representa un riesgo de perjuicio significativo al interés público, compromete la seguridad nacional, la seguridad en la provisión de moneda nacional al país, y <text:s/>pone en riesgo la vida, seguridad y salud de personas físicas..."</text:p>
          </table:table-cell>
          <table:table-cell office:value-type="string" table:style-name="ce1">
            <text:p>Completa</text:p>
          </table:table-cell>
          <table:table-cell office:value-type="string" table:style-name="ce1">
            <text:p>N/A</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ducación Financiera y Fomento Cultural</text:p>
          </table:table-cell>
          <table:table-cell office:value-type="string" table:style-name="ce1">
            <text:p>Cont Com Hacienda Exp numismática Presidentes.pdf</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text:p>
            <text:p>y VIII, párrafos sexto, de la Constitución Política de los Estados Unidos Mexicanos; 1, 100, 103, 104, 105, 108, último párrafo, 113, fracción V, y 114, de la Ley General de Transparencia y Acceso a la Información Pública; 1, 97, 98, fracción III, 102, 103, 105, último párrafo, 110 fracción V y 111, de la Ley Federal de Transparencia y Acceso a la Información Pública; 4, párrafo primero, 7, párrafos primero, segundo y tercero, 10, párrafo primero, 15 Bis, fracción III, del Reglamento Interior del Banco de México; Primero, párrafo primero, y Segundo, fracción VII, del Acuerdo de Adscripción de las Unidades Administrativas del Banco de México; así como Primero, Segundo, fracción XIII, Cuarto, Séptimo, fracción III, Octavo, párrafos primero, segundo y tercero, Décimo octavo, primer párrafo, Vigésimo segundo, Trigésimo tercero, y Trigésimo cuarto, párrafos primero y segundo, de los Lineamientos generales en materia de clasificación y desclasificación de la información, así como</text:p>
            <text:p>para la elaboración de versiones públicas vigente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Parcial</text:p>
          </table:table-cell>
          <table:table-cell office:value-type="string" table:style-name="ce1">
            <text:p>Listado de piezas numismáticas con su avalúo en contratos y convenio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ducación Financiera y Fomento Cultural</text:p>
          </table:table-cell>
          <table:table-cell office:value-type="string" table:style-name="ce1">
            <text:p>Cont Com INAH Exp numismática Constitución.pdf</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text:p>
            <text:p>y VIII, párrafos sexto, de la Constitución Política de los Estados Unidos Mexicanos; 1, 100, 103, 104, 105, 108, último párrafo, 113, fracción V, y 114, de la Ley General de Transparencia y Acceso a la Información Pública; 1, 97, 98, fracción III, 102, 103, 105, último párrafo, 110 fracción V y 111, de la Ley Federal de Transparencia y Acceso a la Información Pública; 4, párrafo primero, 7, párrafos primero, segundo y tercero, 10, párrafo primero, 15 Bis, fracción III, del Reglamento Interior del Banco de México; Primero, párrafo primero, y Segundo, fracción VII, del Acuerdo de Adscripción de las Unidades Administrativas del Banco de México; así como Primero, Segundo, fracción XIII, Cuarto, Séptimo, fracción III, Octavo, párrafos primero, segundo y tercero, Décimo octavo, primer párrafo, Vigésimo segundo, Trigésimo tercero, y Trigésimo cuarto, párrafos primero y segundo, de los Lineamientos generales en materia de clasificación y desclasificación de la información, así como</text:p>
            <text:p>para la elaboración de versiones públicas vigente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Parcial</text:p>
          </table:table-cell>
          <table:table-cell office:value-type="string" table:style-name="ce1">
            <text:p>Listado de piezas numismáticas con su avalúo en contratos y convenio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ducación Financiera y Fomento Cultural</text:p>
          </table:table-cell>
          <table:table-cell office:value-type="string" table:style-name="ce1">
            <text:p>Cont Com Museos Puebla Exp numismática Altiplano.pdf</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text:p>
            <text:p>y VIII, párrafos sexto, de la Constitución Política de los Estados Unidos Mexicanos; 1, 100, 103, 104, 105, 108, último párrafo, 113, fracción V, y 114, de la Ley General de Transparencia y Acceso a la Información Pública; 1, 97, 98, fracción III, 102, 103, 105, último párrafo, 110 fracción V y 111, de la Ley Federal de Transparencia y Acceso a la Información Pública; 4, párrafo primero, 7, párrafos primero, segundo y tercero, 10, párrafo primero, 15 Bis, fracción III, del Reglamento Interior del Banco de México; Primero, párrafo primero, y Segundo, fracción VII, del Acuerdo de Adscripción de las Unidades Administrativas del Banco de México; así como Primero, Segundo, fracción XIII, Cuarto, Séptimo, fracción III, Octavo, párrafos primero, segundo y tercero, Décimo octavo, primer párrafo, Vigésimo segundo, Trigésimo tercero, y Trigésimo cuarto, párrafos primero y segundo, de los Lineamientos generales en materia de clasificación y desclasificación de la información, así como</text:p>
            <text:p>para la elaboración de versiones públicas vigente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Parcial</text:p>
          </table:table-cell>
          <table:table-cell office:value-type="string" table:style-name="ce1">
            <text:p>Listado de piezas numismáticas con su avalúo en contratos y convenio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ducación Financiera y Fomento Cultural</text:p>
          </table:table-cell>
          <table:table-cell office:value-type="string" table:style-name="ce1">
            <text:p>Cont Com Museos Puebla Exp numismática Historias.pdf</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text:p>
            <text:p>y VIII, párrafos sexto, de la Constitución Política de los Estados Unidos Mexicanos; 1, 100, 103, 104, 105, 108, último párrafo, 113, fracción V, y 114, de la Ley General de Transparencia y Acceso a la Información Pública; 1, 97, 98, fracción III, 102, 103, 105, último párrafo, 110 fracción V y 111, de la Ley Federal de Transparencia y Acceso a la Información Pública; 4, párrafo primero, 7, párrafos primero, segundo y tercero, 10, párrafo primero, 15 Bis, fracción III, del Reglamento Interior del Banco de México; Primero, párrafo primero, y Segundo, fracción VII, del Acuerdo de Adscripción de las Unidades Administrativas del Banco de México; así como Primero, Segundo, fracción XIII, Cuarto, Séptimo, fracción III, Octavo, párrafos primero, segundo y tercero, Décimo octavo, primer párrafo, Vigésimo segundo, Trigésimo tercero, y Trigésimo cuarto, párrafos primero y segundo, de los Lineamientos generales en materia de clasificación y desclasificación de la información, así como</text:p>
            <text:p>para la elaboración de versiones públicas vigente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 La divulgación de la citada información representa un riesgo de perjuicio significativo al interés público y pone en riesgo la vida, seguridad y salud de personas físicas…"</text:p>
          </table:table-cell>
          <table:table-cell office:value-type="string" table:style-name="ce1">
            <text:p>Parcial</text:p>
          </table:table-cell>
          <table:table-cell office:value-type="string" table:style-name="ce1">
            <text:p>Listado de piezas numismáticas con su avalúo en contratos y convenios</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Bloomberg Finance ampliación a 5O MBPS para canales de comunicación (800-18-000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Bloomberg Network Access. Order Date: 03/08/2018 {800-18-0002-1-C00000860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de Excepción para adjudicación directa por materia. Bloomberg. 15 de enero de 2018. Y0l.95.18 (800-18-000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la contratación de la consultoría</text:p>
            <text:p>de análisis de seguridad informática (800-18-072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Autorización para adjudicar la contratación de la consultoría</text:p>
            <text:p>de análisis de seguridad informática (800-18-072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0000021574 (800-18-072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Contrato No. 0000021574 (800-18-072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Dictamen de excepción para la selección de la consultoría de</text:p>
            <text:p>análisis de seguridad informática. Ref. : DGTl-178/2018. 29</text:p>
            <text:p>de agosto de 2018. (800-18-072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Dictamen de excepción para la selección de la consultoría de</text:p>
            <text:p>análisis de seguridad informática. Ref. : DGTl-178/2018. 29</text:p>
            <text:p>de agosto de 2018. (800-18-072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nexo: Proceso de selección de las empresas para servicio de consultoría. 29 de agosto de 2018. (800-18-072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Anexo: Proceso de selección de las empresas para servicio de consultoría. 29 de agosto de 2018. (800-18-072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la empresa IGSA el contrato</text:p>
            <text:p>para instalación y puesta en marcha de sistemas de aire</text:p>
            <text:p>acondicionado de precisión. (800-18-0782-5)</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Justificación de proveedor idóneo para adquirir y contratar</text:p>
            <text:p>servicios para los sistemas de aire acondicionado. Ref.: DGTl-</text:p>
            <text:p>133/2018. (800-18-0782-5)</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lxpan Seguridad Electrónica</text:p>
            <text:p>licencias de software HP/Microfocus. (800-18-085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Justificación de marca HP/MICROFOCUS. Ref. DGTI-146/2018, 25 de julio de 2018. (800-18-085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1T00:00:00" table:content-validation-name="val1" table:style-name="ce9">
            <text:p>21/01/2019</text:p>
          </table:table-cell>
          <table:table-cell office:value-type="date" office:date-value="2024-01-21T00:00:00" table:content-validation-name="val1" table:style-name="ce9">
            <text:p>21/01/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 del Banco de México.</text:p>
          </table:table-cell>
          <table:table-cell office:value-type="date" office:date-value="2019-01-21T00:00:00" table:content-validation-name="val1" table:style-name="ce9">
            <text:p>21/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3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5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5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29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46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47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50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53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5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55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59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68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72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7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7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74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2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2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3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4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4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5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5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9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89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0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1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1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2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2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3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5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5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8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499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01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01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06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07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07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0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1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1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1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2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2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2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5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6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6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7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9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19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20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26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26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28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28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31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32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33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3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35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35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3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38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0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0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0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2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4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5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5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5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49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50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51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5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5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5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56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58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60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60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61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6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63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6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66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68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71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75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82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85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88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0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1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2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3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3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7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9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9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00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01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06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09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09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094 .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0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6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7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8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99 .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20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1-29T00:00:00" table:content-validation-name="val1" table:style-name="ce9">
            <text:p>29/01/2019</text:p>
          </table:table-cell>
          <table:table-cell office:value-type="date" office:date-value="2024-01-29T00:00:00" table:content-validation-name="val1" table:style-name="ce9">
            <text:p>29/01/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text:p>
            <text:p>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text:p>
            <text:p>tarjeta de crédito, número del estado de cuenta)</text:p>
          </table:table-cell>
          <table:table-cell office:value-type="date" office:date-value="2019-01-29T00:00:00" table:content-validation-name="val1" table:style-name="ce9">
            <text:p>29/01/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a empresa contrato para adquisición de licenciamiento de software (800-18-0725-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Autorización para adjudicar a empresa contrato para adquisición de licenciamiento de software (800-18-0725-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0000022212 (800-18-0725-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Contrato No. 0000022212 (800-18-0725-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Dictamen de excepción para selección de marca de la solución para la prevención de fuga de la información. Ref.: DGTI-286/2018 (800-18-0725-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Dictamen de excepción para selección de marca de la solución para la prevención de fuga de la información. Ref.: DGTI-286/2018 (800-18-0725-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directamente la adquisición de licencias de uso de software para búsqueda proactiva de amenazas (800-18-072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Autorización para adjudicar directamente la adquisición de licencias de uso de software para búsqueda proactiva de amenazas (800-18-072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0000022140. (800-18-072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Contrato No. 0000022140. (800-18-072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Justificación de marca para la adquisición del sistema para búsqueda proactiva de amenazas. 14 de sept 2018 (800-18-072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Justificación de marca para la adquisición del sistema para búsqueda proactiva de amenazas. 14 de sept 2018 (800-18-072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contrato para adquisición de licencias de uso de software para un sistema de gestión de vulnerabilidades. (800-18-073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Autorización para adjudicar contrato para adquisición de licencias de uso de software para un sistema de gestión de vulnerabilidades. (800-18-073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0000022109 (800-18-073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Contrato No. 0000022109 (800-18-073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Dictamen técnico para la selección de marcas de solución para la gestión de vulnerabilidades de TI (800-18-073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 Seguridad Informática</text:p>
          </table:table-cell>
          <table:table-cell office:value-type="string" table:style-name="ce1">
            <text:p>Dictamen técnico para la selección de marcas de solución para la gestión de vulnerabilidades de TI (800-18-073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Getronics la adquisición de bienes marca CISCO (800-18-083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1354 (800-18-0839-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de Excepción para la adjudicación directa por materia. 4 de junio de 2018. DGTI-72/2018 (800-18-0839-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Telecomunicaciones Profesionales de Puebla la adquisición de tabletas IPAD (800-18-0850-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Justificación de marca para la adquisición de equipos IPAD, marca APPLE. 10 de octubre de 2018. DGTI-240/2018 (800-18-0850-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ANTHASOFT un contrato para el suministro de cuatro equipos SFP-10GBASE-SR (800-18-131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1863 ANTHASOFT (800-18-131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para determinar la marca idónea de balanceadores de tráfico (800-18-1318-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07T00:00:00" table:content-validation-name="val1" table:style-name="ce9">
            <text:p>07/02/2019</text:p>
          </table:table-cell>
          <table:table-cell office:value-type="date" office:date-value="2024-02-07T00:00:00" table:content-validation-name="val1" table:style-name="ce9">
            <text:p>07/02/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2-07T00:00:00" table:content-validation-name="val1" table:style-name="ce9">
            <text:p>07/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Autorización para adjudicar a Oracle de México soporte y actualizaciones de licencias de software Peoplesoft (800-18-073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21T00:00:00" table:content-validation-name="val1" table:style-name="ce9">
            <text:p>21/02/2019</text:p>
          </table:table-cell>
          <table:table-cell office:value-type="date" office:date-value="2024-02-21T00:00:00" table:content-validation-name="val1" table:style-name="ce9">
            <text:p>21/02/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ón IV, y 114 de la LGTAIP; 97, 98, fracción III, 100, 102, 103, 110, fracción IV, y 111 de la LFTAIP, 1o., 2o. y 3o., fracción I, de la Ley del Banco de México; 4o., párrafo primero, 8o., párrafos primero, y tercero, 10, párrafo primero, 12, 19 Bis 1 y 20,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Trigésimo tercero, y Trigésimo cuarto, párrafos primero y segundo de los Lineamientos..."</text:p>
          </table:table-cell>
          <table:table-cell office:value-type="string" table:style-name="ce1">
            <text:p>Su publicación puede:</text:p>
            <text:p>comprometer la seguridad nacional, así como afectar la efectividad de las medidas adoptadas en relación con las políticas en materia monetaria, cambiaria o del sistema financiero del país o el buen funcionamiento del sistema de pagos.</text:p>
          </table:table-cell>
          <table:table-cell office:value-type="string" table:style-name="ce1">
            <text:p>Su publicación puede:</text:p>
            <text:p>comprometer la seguridad nacional, así como afectar la efectividad de las medidas adoptadas en relación con las políticas en materia monetaria, cambiaria o del sistema financiero del país o el buen funcionamiento del sistema de pagos.</text:p>
          </table:table-cell>
          <table:table-cell office:value-type="string" table:style-name="ce1">
            <text:p>Parcial</text:p>
          </table:table-cell>
          <table:table-cell office:value-type="string" table:style-name="ce1">
            <text:p>Información relativa a la contratación de infraestructura en materia de informática del Banco de México</text:p>
          </table:table-cell>
          <table:table-cell office:value-type="date" office:date-value="2019-02-21T00:00:00" table:content-validation-name="val1" table:style-name="ce9">
            <text:p>21/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Justificación de marca. Anexo G1. Última revisión; 28 marzo 2018 (800-18-0736).</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21T00:00:00" table:content-validation-name="val1" table:style-name="ce9">
            <text:p>21/02/2019</text:p>
          </table:table-cell>
          <table:table-cell office:value-type="date" office:date-value="2024-02-21T00:00:00" table:content-validation-name="val1" table:style-name="ce9">
            <text:p>21/02/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ón IV, y 114 de la LGTAIP; 97, 98, fracción III, 100, 102, 103, 110, fracción IV, y 111 de la LFTAIP, 1o., 2o. y 3o., fracción I, de la Ley del Banco de México; 4o., párrafo primero, 8o., párrafos primero, y tercero, 10, párrafo primero, 12, 19 Bis 1 y 20,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Trigésimo tercero, y Trigésimo cuarto, párrafos primero y segundo de los Lineamientos..."</text:p>
          </table:table-cell>
          <table:table-cell office:value-type="string" table:style-name="ce1">
            <text:p>Su publicación puede:</text:p>
            <text:p>comprometer la seguridad nacional, así como afectar la efectividad de las medidas adoptadas en relación con las políticas en materia monetaria, cambiaria o del sistema financiero del país o el buen funcionamiento del sistema de pagos.</text:p>
          </table:table-cell>
          <table:table-cell office:value-type="string" table:style-name="ce1">
            <text:p>Su publicación puede:</text:p>
            <text:p>comprometer la seguridad nacional, así como afectar la efectividad de las medidas adoptadas en relación con las políticas en materia monetaria, cambiaria o del sistema financiero del país o el buen funcionamiento del sistema de pagos.</text:p>
          </table:table-cell>
          <table:table-cell office:value-type="string" table:style-name="ce1">
            <text:p>Parcial</text:p>
          </table:table-cell>
          <table:table-cell office:value-type="string" table:style-name="ce1">
            <text:p>Información relativa a la contratación de infraestructura en materia de informática del Banco de México</text:p>
          </table:table-cell>
          <table:table-cell office:value-type="date" office:date-value="2019-02-21T00:00:00" table:content-validation-name="val1" table:style-name="ce9">
            <text:p>21/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s/></text:p>
          </table:table-cell>
          <table:table-cell office:value-type="string" table:style-name="ce1">
            <text:p>Ratificación de Marca Oracle PeopleSoft ePerformance y Recruiting Solutions (800-17-073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2-21T00:00:00" table:content-validation-name="val1" table:style-name="ce9">
            <text:p>21/02/2019</text:p>
          </table:table-cell>
          <table:table-cell office:value-type="date" office:date-value="2024-02-21T00:00:00" table:content-validation-name="val1" table:style-name="ce9">
            <text:p>21/02/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ón IV, y 114 de la LGTAIP; 97, 98, fracción III, 100, 102, 103, 110, fracción IV, y 111 de la LFTAIP, 1o., 2o. y 3o., fracción I, de la Ley del Banco de México; 4o., párrafo primero, 8o., párrafos primero, y tercero, 10, párrafo primero, 12, 19 Bis 1 y 20,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Trigésimo tercero, y Trigésimo cuarto, párrafos primero y segundo de los Lineamientos..."</text:p>
          </table:table-cell>
          <table:table-cell office:value-type="string" table:style-name="ce1">
            <text:p>Su publicación puede:</text:p>
            <text:p>comprometer la seguridad nacional, así como afectar la efectividad de las medidas adoptadas en relación con las políticas en materia monetaria, cambiaria o del sistema financiero del país o el buen funcionamiento del sistema de pagos.</text:p>
          </table:table-cell>
          <table:table-cell office:value-type="string" table:style-name="ce1">
            <text:p>Su publicación puede:</text:p>
            <text:p>comprometer la seguridad nacional, así como afectar la efectividad de las medidas adoptadas en relación con las políticas en materia monetaria, cambiaria o del sistema financiero del país o el buen funcionamiento del sistema de pagos.</text:p>
          </table:table-cell>
          <table:table-cell office:value-type="string" table:style-name="ce1">
            <text:p>Parcial</text:p>
          </table:table-cell>
          <table:table-cell office:value-type="string" table:style-name="ce1">
            <text:p>Información relativa a la contratación de infraestructura en materia de informática del Banco de México</text:p>
          </table:table-cell>
          <table:table-cell office:value-type="date" office:date-value="2019-02-21T00:00:00" table:content-validation-name="val1" table:style-name="ce9">
            <text:p>21/02/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studios Económicos</text:p>
          </table:table-cell>
          <table:table-cell office:value-type="string" table:style-name="ce1">
            <text:p>"la proyección de la tasa de Interés Interbancaria en diciembre de 2019, 2020"</text:p>
          </table:table-cell>
          <table:table-cell office:value-type="string" table:style-name="ce1">
            <text:p>Proyecciones de tasas de interés interbancaria</text:p>
          </table:table-cell>
          <table:table-cell office:value-type="string" table:style-name="ce1">
            <text:p>I. Solicitud de acceso</text:p>
          </table:table-cell>
          <table:table-cell office:value-type="string" table:style-name="ce1">
            <text:p>5 años</text:p>
          </table:table-cell>
          <table:table-cell office:value-type="date" office:date-value="2019-03-07T00:00:00" table:content-validation-name="val1" table:style-name="ce9">
            <text:p>07/03/2019</text:p>
          </table:table-cell>
          <table:table-cell office:value-type="date" office:date-value="2024-03-07T00:00:00" table:content-validation-name="val1" table:style-name="ce9">
            <text:p>07/03/2024</text:p>
          </table:table-cell>
          <table:table-cell office:value-type="string" table:style-name="ce1">
            <text:p>"… artículos 6, apartado A, fracciones I y VIII, párrafo sexto, 28, párrafos sexto y séptimo, de la Constitución Política de los Estados Unidos</text:p>
            <text:p>Mexicanos; artículos 100, párrafo tercero, 104, 105, 108, último párrafo, y 113, fracción IV, y 114 de la Ley General de Transparencia y Acceso a la Información Pública; artículos 97, párrafos primero, segundo y último, 99, párrafo segundo, 100, 102, 103, 105, último párrafo, 110, fracción IV, y 111 de la Ley Federal de Transparencia y Acceso a la Información Pública; artículo 1, 2, 3, de la Ley del Banco de México; 4, párrafo primero, 8, párrafos primero, segundo y tercero, 10, párrafo primero, 13, 21 y demás aplicables del Reglamento Interior del Banco de México; Primero, párrafo primero, y Segundo, fracción V, del Acuerdo de Adscripción de las Unidades Administrativas del Banco de México; así como el Primero, Segundo, fracción XIII, Sexto, párrafo segundo Octavo, párrafos primero, segundo y tercero, Vigésimo Segundo de los 'Lineamientos generales en materia de clasificación y desclasificación de la información, así como para la elaboración de versiones públicas'..."</text:p>
          </table:table-cell>
          <table:table-cell office:value-type="string" table:style-name="ce1">
            <text:p>Su publicación puede:</text:p>
            <text:p>Menoscabar la efectividad de las medidas implementadas en los sistemas financiero,</text:p>
            <text:p>económico, cambiario o monetario del país, poniendo en riesgo el funcionamiento de esos</text:p>
            <text:p>sistemas o, en su caso, la economía nacional en su conjunto; y</text:p>
            <text:p>Otorgar una ventaja indebida, generando distorsiones en la estabilidad de los mercados,</text:p>
            <text:p>incluyendo los sistemas de pagos.</text:p>
          </table:table-cell>
          <table:table-cell office:value-type="string" table:style-name="ce1">
            <text:p>Su publicación puede:</text:p>
            <text:p>Menoscabar la efectividad de las medidas implementadas en los sistemas financiero,</text:p>
            <text:p>económico, cambiario o monetario del país, poniendo en riesgo el funcionamiento de esos</text:p>
            <text:p>sistemas o, en su caso, la economía nacional en su conjunto; y</text:p>
            <text:p>Otorgar una ventaja indebida, generando distorsiones en la estabilidad de los mercados,</text:p>
            <text:p>incluyendo los sistemas de pagos.</text:p>
          </table:table-cell>
          <table:table-cell office:value-type="string" table:style-name="ce1">
            <text:p>Completa</text:p>
          </table:table-cell>
          <table:table-cell office:value-type="string" table:style-name="ce1">
            <text:p>N/A</text:p>
          </table:table-cell>
          <table:table-cell office:value-type="date" office:date-value="2019-03-07T00:00:00" table:content-validation-name="val1" table:style-name="ce9">
            <text:p>07/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Reporte_Extracción y selección de características (DGE-GDRP-ONR-03-2018)-O</text:p>
          </table:table-cell>
          <table:table-cell office:value-type="string" table:style-name="ce1">
            <text:p>Estudios financiados con recursos públicos</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07T00:00:00" table:content-validation-name="val1" table:style-name="ce9">
            <text:p>07/03/2019</text:p>
          </table:table-cell>
          <table:table-cell office:value-type="date" office:date-value="2024-03-07T00:00:00" table:content-validation-name="val1" table:style-name="ce9">
            <text:p>07/03/2024</text:p>
          </table:table-cell>
          <table:table-cell office:value-type="string" table:style-name="ce1">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5o., de la Ley del Banco de México; 4, párrafo primero, 8, párrafos primero, segundo y tercero, 10, párrafo primero, 16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técnicas de equipos y sistemas, así como metodologías que se utilizan para el análisis de autenticidad de billetes emitidos por el Banco de México</text:p>
          </table:table-cell>
          <table:table-cell office:value-type="date" office:date-value="2019-03-07T00:00:00" table:content-validation-name="val1" table:style-name="ce9">
            <text:p>07/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Reporte_adquisición de imágenes de billete 500G (DGE-GDRP-ONR-03-2018)-O</text:p>
          </table:table-cell>
          <table:table-cell office:value-type="string" table:style-name="ce1">
            <text:p>Estudios financiados con recursos públicos</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07T00:00:00" table:content-validation-name="val1" table:style-name="ce9">
            <text:p>07/03/2019</text:p>
          </table:table-cell>
          <table:table-cell office:value-type="date" office:date-value="2024-03-07T00:00:00" table:content-validation-name="val1" table:style-name="ce9">
            <text:p>07/03/2024</text:p>
          </table:table-cell>
          <table:table-cell office:value-type="string" table:style-name="ce1">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5o., de la Ley del Banco de México; 4, párrafo primero, 8, párrafos primero, segundo y tercero, 10, párrafo primero, 16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técnicas de equipos y sistemas, así como metodologías que se utilizan para el análisis de autenticidad de billetes emitidos por el Banco de México</text:p>
          </table:table-cell>
          <table:table-cell office:value-type="date" office:date-value="2019-03-07T00:00:00" table:content-validation-name="val1" table:style-name="ce9">
            <text:p>07/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Reporte_pruebas de billete 500G (DGE-GDRP-ONR-03-2018)-O</text:p>
          </table:table-cell>
          <table:table-cell office:value-type="string" table:style-name="ce1">
            <text:p>Estudios financiados con recursos públicos</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07T00:00:00" table:content-validation-name="val1" table:style-name="ce9">
            <text:p>07/03/2019</text:p>
          </table:table-cell>
          <table:table-cell office:value-type="date" office:date-value="2024-03-07T00:00:00" table:content-validation-name="val1" table:style-name="ce9">
            <text:p>07/03/2024</text:p>
          </table:table-cell>
          <table:table-cell office:value-type="string" table:style-name="ce1">
            <text:p>"… artículos 6, apartado A, fracciones I y VIII, párrafo sexto, y 28, párrafos sexto y séptimo, de la Constitución Política de los Estados Unidos Mexicanos; 1, 100, 103, 104, 105, 108, último párrafo, 113, fracciones I, IV y VII, y 114, de la Ley General de Transparencia y Acceso a la Información Pública; 1, 97, 102, 103, 105, último párrafo, 110, fracciones I, IV, y VII, y 111, de la Ley Federal de Transparencia y Acceso a la Información Pública; 2o. 4o. y 5o., de la Ley del Banco de México; 4, párrafo primero, 8, párrafos primero, segundo y tercero, 10, párrafo primero, 16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técnicas de equipos y sistemas, así como metodologías que se utilizan para el análisis de autenticidad de billetes emitidos por el Banco de México</text:p>
          </table:table-cell>
          <table:table-cell office:value-type="date" office:date-value="2019-03-07T00:00:00" table:content-validation-name="val1" table:style-name="ce9">
            <text:p>07/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400-18-0257-1-ADJ-O (Autorización para adjudicar directamente a la empresa AUTHENTIX, INC. la prestación del servicio de adaptación de software para los sensores "JEWEL" para equipos BPS M7)</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07T00:00:00" table:content-validation-name="val1" table:style-name="ce9">
            <text:p>07/03/2019</text:p>
          </table:table-cell>
          <table:table-cell office:value-type="date" office:date-value="2024-03-07T00:00:00" table:content-validation-name="val1" table:style-name="ce9">
            <text:p>07/03/2024</text:p>
          </table:table-cell>
          <table:table-cell office:value-type="string" table:style-name="ce1">
            <text:p>"… artículos 6, apartado A, fracciones I y VIII, párrafo sexto, y 28, párrafos sexto y séptimo, de la Constitución Política de los Estados Unidos</text:p>
            <text:p>Mexicanos; 1, 100, 103, 104, 105, 108, último párrafo, 113, fracciones 1, IV y VII, y 114, de la Ley</text:p>
            <text:p>General de Transparencia y Acceso a la Información Pública; 1, 97, 102, 103, 105, último párrafo, 110, fracciones I, IV, y VII, y 111, de la Ley Federal de Transparencia y Acceso a la Información Pública; 2o. 4o. y So., de la Ley del Banco de México; 4, párrafo primero, 8, párrafos primero, segundo y tercero, 10, párrafo primero, 16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Décimo séptimo, fracción IV y último párrafo, Vigésimo segundo, fracción II, Vigésimo sexto, párrafo prim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La divulgación de la citada información representa un riesgo de perjuicio significativo al interés público, compromete la seguridad nacional, la seguridad en la provisión de moneda nacional al país, y obstruye la prevención de delitos como la falsificación de la moneda nacional"</text:p>
          </table:table-cell>
          <table:table-cell office:value-type="string" table:style-name="ce1">
            <text:p>Parcial</text:p>
          </table:table-cell>
          <table:table-cell office:value-type="string" table:style-name="ce1">
            <text:p>Características técnicas de equipos y sistemas, que se utilizan paro el análisis de autenticidad de billetes emitidos por el Banco de México.</text:p>
          </table:table-cell>
          <table:table-cell office:value-type="date" office:date-value="2019-03-07T00:00:00" table:content-validation-name="val1" table:style-name="ce9">
            <text:p>07/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0752-1-CONVE-20993 Carta convenio - Mantenimiento preventivo equipos de seguridad electrónicos</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13T00:00:00" table:content-validation-name="val1" table:style-name="ce9">
            <text:p>13/03/2019</text:p>
          </table:table-cell>
          <table:table-cell office:value-type="date" office:date-value="2024-03-13T00:00:00" table:content-validation-name="val1" table:style-name="ce9">
            <text:p>13/03/2024</text:p>
          </table:table-cell>
          <table:table-cell office:value-type="string" table:style-name="ce1">
            <text:p>"… artículos 6, apartado A, fracciones I y VIII, párrafo sexto, y 28, párrafos sexto y séptimo, de la Constitución Política de los Estados Unidos Mexicanos; 70, fracción 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y modelos de los equipos o sistemas de seguridad que se utilizan en el Banco de México</text:p>
          </table:table-cell>
          <table:table-cell office:value-type="date" office:date-value="2019-03-13T00:00:00" table:content-validation-name="val1" table:style-name="ce9">
            <text:p>13/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ducación Financiera y Fomento Cultural</text:p>
          </table:table-cell>
          <table:table-cell office:value-type="string" table:style-name="ce1">
            <text:p>Cont Com Castillo Chimalli.pdf</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21T00:00:00" table:content-validation-name="val1" table:style-name="ce9">
            <text:p>21/03/2019</text:p>
          </table:table-cell>
          <table:table-cell office:value-type="date" office:date-value="2024-03-21T00:00:00" table:content-validation-name="val1" table:style-name="ce9">
            <text:p>21/03/2024</text:p>
          </table:table-cell>
          <table:table-cell office:value-type="string" table:style-name="ce1">
            <text:p>"… artículos 6, apartado A, fracciones I y VIII, párrafos sexto, de la Constitución Política de los Estados Unidos Mexicanos; 1, 100, 103, 104, 105, 108, último párrafo, 113, fracción V, y 114, de la Ley General de Transparencia y Acceso a la Información Pública; 1, 97, 102, 103, 105, último párrafo, 110 fracción V y 111, de la Ley Federal de Transparencia y Acceso a la Información Pública; 4, párrafo primero, 7, párrafos primero, segundo y tercero, 10, párrafo primero, 15 Bis, fracción III, del Reglamento Interior del Banco de México; Primero, párrafo primero, y Segundo, fracción VII, del Acuerdo de Adscripción de las Unidades</text:p>
            <text:p>Administrativas del Banco de México; así como Primero, Segundo, fracción XIII, Cuarto, Octavo,</text:p>
            <text:p>párrafos primero, segundo y tercero, Décimo octavo, primer párrafo, Vigésimo segund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La divulgación de la citada información representa un riesgo de perjuicio significativo al interés público y pone en riesgo la vida, seguridad y salud de personas físicas…"</text:p>
          </table:table-cell>
          <table:table-cell office:value-type="string" table:style-name="ce1">
            <text:p>"La divulgación de la citada información representa un riesgo de perjuicio significativo al interés público y pone en riesgo la vida, seguridad y salud de personas físicas…"</text:p>
          </table:table-cell>
          <table:table-cell office:value-type="string" table:style-name="ce1">
            <text:p>Parcial</text:p>
          </table:table-cell>
          <table:table-cell office:value-type="string" table:style-name="ce1">
            <text:p>Listado de piezas numismáticas con su avalúo en contratos y convenios</text:p>
          </table:table-cell>
          <table:table-cell office:value-type="date" office:date-value="2019-03-21T00:00:00" table:content-validation-name="val1" table:style-name="ce9">
            <text:p>21/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Schedule C. ADDITIONAL SOFTWARE AND USERS</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21T00:00:00" table:content-validation-name="val1" table:style-name="ce9">
            <text:p>21/03/2019</text:p>
          </table:table-cell>
          <table:table-cell office:value-type="date" office:date-value="2024-03-21T00:00:00" table:content-validation-name="val1" table:style-name="ce9">
            <text:p>21/03/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ón IV, y 114 de la LGTAIP; 97, 98, fracción III,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de México</text:p>
          </table:table-cell>
          <table:table-cell office:value-type="date" office:date-value="2019-03-21T00:00:00" table:content-validation-name="val1" table:style-name="ce9">
            <text:p>21/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Dictamen de excepción para la contratación de 3 licencias de usuario, formalizado el 15 de octubre de 2018.</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21T00:00:00" table:content-validation-name="val1" table:style-name="ce9">
            <text:p>21/03/2019</text:p>
          </table:table-cell>
          <table:table-cell office:value-type="date" office:date-value="2024-03-21T00:00:00" table:content-validation-name="val1" table:style-name="ce9">
            <text:p>21/03/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ón IV, y 114 de la LGTAIP; 97, 98, fracción III,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de México</text:p>
          </table:table-cell>
          <table:table-cell office:value-type="date" office:date-value="2019-03-21T00:00:00" table:content-validation-name="val1" table:style-name="ce9">
            <text:p>21/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poyo a las Operaciones</text:p>
          </table:table-cell>
          <table:table-cell office:value-type="string" table:style-name="ce1">
            <text:p>Autorización 18-1367-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3-21T00:00:00" table:content-validation-name="val1" table:style-name="ce9">
            <text:p>21/03/2019</text:p>
          </table:table-cell>
          <table:table-cell office:value-type="date" office:date-value="2024-03-21T00:00:00" table:content-validation-name="val1" table:style-name="ce9">
            <text:p>21/03/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ón IV, y 114 de la LGTAIP; 97, 98, fracción III, 100, 102, 103, 110, fracción IV, y 111 de la LFTAIP, 1o., 2o. y 3o., fracción I, de la Ley del Banco de México; 4o., párrafo primero, 8o., párrafos primero, y tercero, 10, párrafo primero, 12 y 19 Bis 1, del Reglamento Interior del Banco de México; Segundo, fracción VI, del Acuerdo de Adscripción de las Unidades Administrativas del Banco de México; así como, así como Primero, Segundo, fracción XIII, Cuarto, Sexto, Séptimo, fracción I, Octavo, párrafos primero, segundo y tercero, Décimo Séptimo, fracción VIII, Vigésimo segundo, fracción I, Trigésimo tercero, y Trigésimo cuarto, párrafos primero y segundo de los Lineamientos..."</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pone en riesgo de destrucción, inhabilitación o sabotaje, infraestructura de tal importancia para la economía mexicana que su destrucción o incapacidad tendría un impacto negativo en la efectividad de las medidas adop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de la contratación de las tecnologías de información que directa o indirectamente soportan las operaciones cambiarias del Banco de México</text:p>
          </table:table-cell>
          <table:table-cell office:value-type="date" office:date-value="2019-03-21T00:00:00" table:content-validation-name="val1" table:style-name="ce9">
            <text:p>21/03/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ones Internacionales</text:p>
          </table:table-cell>
          <table:table-cell office:value-type="string" table:style-name="ce1">
            <text:p>"el nombre de las instituciones con las que el Banco de Mëxico contrató las coberuras petroleras en 2013 y 2014"</text:p>
          </table:table-cell>
          <table:table-cell office:value-type="string" table:style-name="ce1">
            <text:p>Contratos de Coberturas</text:p>
          </table:table-cell>
          <table:table-cell office:value-type="string" table:style-name="ce1">
            <text:p>I. Solicitud de acceso</text:p>
          </table:table-cell>
          <table:table-cell office:value-type="string" table:style-name="ce1">
            <text:p>5 años</text:p>
          </table:table-cell>
          <table:table-cell office:value-type="date" office:date-value="2019-04-04T00:00:00" table:content-validation-name="val1" table:style-name="ce9">
            <text:p>04/04/2019</text:p>
          </table:table-cell>
          <table:table-cell office:value-type="date" office:date-value="2024-04-04T00:00:00" table:content-validation-name="val1" table:style-name="ce9">
            <text:p>04/04/2024</text:p>
          </table:table-cell>
          <table:table-cell office:value-type="string" table:style-name="ce1">
            <text:p>"… artículos 6, apartado A, fracciones I y VIII,</text:p>
            <text:p>párrafo sexto, y 28, párrafos sexto y séptimo, de la Constitución Política de los Estados Unidos Mexicanos; artículos 70, fracción I, 103, 104, 105, 106, fracción III, 108, último párrafo y 113, fracción IV, de la Ley General de Transparencia y Acceso a la Información Pública; 97, 98, fracción III, 102, y 110, fracción IV, de la Ley Federal de Transparencia y Acceso a la Información Pública; 2, 3, fracción III, de la Ley del Banco de México, 4, párrafo primero, 8, párrafos primero y tercero, 10, párrafo primero, 12 y 19, fracciones I y III, del Reglamento Interior del Banco de México, Segundo, fracción VI, del Acuerdo de Adscripción de las Unidades Administrativas del Banco de México, así como Cuarto, Séptimo, fracción 111, Octavo, párrafos primero, segundo y tercero, Vigésimo segundo, fracción I,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Su divulgación puede: "poner en riesgo la</text:p>
            <text:p>estabilidad de las instituciones financieras susceptibles de ser consideradas de riesgo</text:p>
            <text:p>sistémico o del sistema financiero del país, e incrementar el costo de las operaciones</text:p>
            <text:p>financieras que realizan los sujetos obligados del sector público federal."</text:p>
          </table:table-cell>
          <table:table-cell office:value-type="string" table:style-name="ce1">
            <text:p>Su divulgación puede: "poner en riesgo la</text:p>
            <text:p>estabilidad de las instituciones financieras susceptibles de ser consideradas de riesgo</text:p>
            <text:p>sistémico o del sistema financiero del país, e incrementar el costo de las operaciones</text:p>
            <text:p>financieras que realizan los sujetos obligados del sector público federal."</text:p>
          </table:table-cell>
          <table:table-cell office:value-type="string" table:style-name="ce1">
            <text:p>Completa</text:p>
          </table:table-cell>
          <table:table-cell office:value-type="string" table:style-name="ce1">
            <text:p>N/A</text:p>
          </table:table-cell>
          <table:table-cell office:value-type="date" office:date-value="2019-04-04T00:00:00" table:content-validation-name="val1" table:style-name="ce9">
            <text:p>04/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istemas de Pagos</text:p>
          </table:table-cell>
          <table:table-cell office:value-type="string" table:style-name="ce1">
            <text:p>Manual del SPEI versión 5.3.2</text:p>
          </table:table-cell>
          <table:table-cell office:value-type="string" table:style-name="ce1">
            <text:p>Sistema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04-04T00:00:00" table:content-validation-name="val1" table:style-name="ce9">
            <text:p>04/04/2019</text:p>
          </table:table-cell>
          <table:table-cell office:value-type="date" office:date-value="2024-04-04T00:00:00" table:content-validation-name="val1" table:style-name="ce9">
            <text:p>04/04/2024</text:p>
          </table:table-cell>
          <table:table-cell office:value-type="string" table:style-name="ce1">
            <text:p>"… artículos 6o., apartado A, fracciones I y VIII, párrafo sexto, 28, párrafos sexto y séptimo,</text:p>
            <text:p>de la Constitución Política de los Estados Unidos Mexicanos; 1, 100, 103, segundo párrafo, 104, 105, 106, fracción I, 107, 108, último párrafo, 109, 113, fracción IV, y 114 de la LGTAIP; 97, 98, fracción I, 100, 102, 103, 104, 105. Último párrafo, 110, fracción IV, y 111 de la LFTAIP, 1o., 2o. y 3o., fracción I, de la Ley del Banco de México; 4o., párrafo primero, 8o., párrafos primero, y tercero, 10, párrafo primero, 20, del Reglamento Interior del Banco de México; Segundo, fracción VI, del Acuerdo de Adscripción de las Unidades Administrativas del Banco de México; así como, Primero, Cuarto, Quinto, Sexto, párrafo segundo, Séptimo, fracción III, Octavo, párrafos primero, segundo y tercero, Vigésimo segundo, fracciones I, II y IV, de los Lineamientos..."</text:p>
          </table:table-cell>
          <table:table-cell office:value-type="string" table:style-name="ce1">
            <text:p>Su divulgación puede:<text:s/></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text:p>
            <text:p>seriamente al sistema financiero.</text:p>
          </table:table-cell>
          <table:table-cell office:value-type="string" table:style-name="ce1">
            <text:p>Su divulgación puede:<text:s/></text:p>
            <text:p>Menoscabar la efectividad de las medidas implementadas en los sistemas financiero o económico del país, poniendo en riesgo el funcionamiento de esos sistemas o, en su caso, de la economía nacional en su conjunto;</text:p>
            <text:p>Poner en riesgo la estabilidad de las instituciones financieras susceptibles de ser consideradas de riesgo sistémico o del sistema financiero del país;</text:p>
            <text:p>Comprometer las acciones encaminadas a proveer el sano desarrollo del sistema financiero y el buen funcionamiento de los sistemas de pagos; y</text:p>
            <text:p>Generar incumplimiento en las obligaciones de un participante en un sistema de pagos que dé lugar a que otros participantes incumplan, a su vez, con sus respectivas obligaciones que pueda afectar</text:p>
            <text:p>seriamente al sistema financiero.</text:p>
          </table:table-cell>
          <table:table-cell office:value-type="string" table:style-name="ce1">
            <text:p>Completa</text:p>
          </table:table-cell>
          <table:table-cell office:value-type="string" table:style-name="ce1">
            <text:p>N/A</text:p>
          </table:table-cell>
          <table:table-cell office:value-type="date" office:date-value="2019-04-04T00:00:00" table:content-validation-name="val1" table:style-name="ce9">
            <text:p>04/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istemas de Pagos</text:p>
          </table:table-cell>
          <table:table-cell office:value-type="string" table:style-name="ce1">
            <text:p>Expediente Consultoría CF para sistema CoDi 2019</text:p>
          </table:table-cell>
          <table:table-cell office:value-type="string" table:style-name="ce1">
            <text:p>Sistema CoDi</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04T00:00:00" table:content-validation-name="val1" table:style-name="ce9">
            <text:p>04/04/2019</text:p>
          </table:table-cell>
          <table:table-cell office:value-type="date" office:date-value="2024-04-04T00:00:00" table:content-validation-name="val1" table:style-name="ce9">
            <text:p>04/04/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III, 107, 108, último párrafo, 109, 113, fracción IV, y 114 de la LGTAIP; 97, 98, fracción III, 100, 102, 103, 110, fracción IV, y 111 de la LFTAIP, 1o., 2o. y 3o., fracción I, de la Ley del Banco de México; 4o., párrafo primero, 8o., párrafos primero, y tercero, 10, párrafo primero, 20, del Reglamento Interior del Banco de México; Segundo, fracción VI, del Acuerdo de Adscripción de las Unidades Administrativas del Banco de México; así como, Primero, Cuarto, Quinto, Sexto, párrafo segundo, Séptimo, fracción III, Octavo, párrafos primero, segundo y tercero, Vigésimo segundo, fracciones I, II y IV, de los Lineamientos..."</text:p>
          </table:table-cell>
          <table:table-cell office:value-type="string" table:style-name="ce1">
            <text:p>Su divulg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text:p>
          </table:table-cell>
          <table:table-cell office:value-type="string" table:style-name="ce1">
            <text:p>Su divulgación puede:</text:p>
            <text:p>Menoscabar la efectividad de las medidas implementadas en los sistemas financiero o económico del país, poniendo en riesgo el funcionamiento de esos sistemas o, en su caso, de la economía nacional en su conjunto;</text:p>
            <text:p>Comprometer las acciones encaminadas a proveer el sano desarrollo del sistema financiero y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04-04T00:00:00" table:content-validation-name="val1" table:style-name="ce9">
            <text:p>04/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AUT. Y TRAFICO ALTO 25.ene.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CIASA 26.ene.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DIEBOLD 21.feb.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GUNNEBO 22.feb.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JAPAY 22.ene.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MEI QRO 04.may.2018.1-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SEPROCESA 03.may.2018.1-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SOLNS. INVERSOFT 14.feb.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SORTEK 08.mar.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AFIRME 21.may.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JIO 24.ene.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AMEX 13.abr.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COMER 14.feb.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COPPEL 30.may.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ORTE 26.abr.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REGIO 26.abr.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SEFI 27.jun.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HSBC 12.abr.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MONEX 19.feb.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MULTIVA 07.feb.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SANTANDER 12.feb.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FAMSA 25.abr.2018-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SANTANDER. 25.ene.2017-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y VII, y 114, de la Ley General de Transparencia y Acceso a la Información Pública; 1, 97, 102, 103, 105, último párrafo,106 110, fracciones V y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y el domicilio donde se desarrollan las pruebas de compatibilidad.</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400 18-0278 ADJ O (Autorización para adjudicar directamente a la empresa Power Hit, s.a. de c.v., la adquisición de equipo de protección para personal operativo de seguridad).</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ón I, y 28, párrafos sexto y séptimo, de la Constitución Política de los Estados Unidos Mexicanos; 1, 100, 103, 104, 105, 108, último párrafo, 109, 113, fracciones IV y <text:s/>V, y 114, de la Ley General de Transparencia y Acceso a la Información Pública; 1, 97, 102, 103, 105, último párrafo, 106, 110 , fracciones IV y <text:s/>V, y 111, Ley Federal de Transparencia y Acceso a la Información Pública; <text:s/>2o., 3o.y 4o. de la Ley del Banco de México; artículos 4o., primer párrafo, 8o., primer, segundo y tercer párrafo, 10, primer párrafo, 16, 16 Bis, fracción I, y 28 bis fracción II, del Reglamento Interior del Banco de México; y Primero, párrafo primero, y Segundo, fracción III, del Acuerdo de Adscripción de las Unidades Administrativas del Banco de México; así como Primero, Segundo fracción XIII, Cuarto, Sexto, Octavo, párrafos primero, segundo y tercero, Vigésimo segundo, fracción II, <text:s/>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Su publicación puede: "poner en riesgo la vida, seguridad o salud de personas físicas"</text:p>
          </table:table-cell>
          <table:table-cell office:value-type="string" table:style-name="ce1">
            <text:p>Su publicación puede: "poner en riesgo la vida, seguridad o salud de personas físicas"</text:p>
          </table:table-cell>
          <table:table-cell office:value-type="string" table:style-name="ce1">
            <text:p>Parcial</text:p>
          </table:table-cell>
          <table:table-cell office:value-type="string" table:style-name="ce1">
            <text:p>Características, especificaciones y nivel de blindaje de bienes de seguridad que se utilizan en el Banco de México.</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400 18-0278-3 ADJ O (Autorización para adjudicar directamente a la empresa Power Hit, S.A. de C.V.. y TBN Tactical Equipment, S.A. de C.V, la adquisición de equipo de protección para personal operativo de seguridad).</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ón I, y 28, párrafos sexto y séptimo, de la Constitución Política de los Estados Unidos Mexicanos; 1, 100, 103, 104, 105, 108, último párrafo, 109, 113, fracciones IV y <text:s/>V, y 114, de la Ley General de Transparencia y Acceso a la Información Pública; 1, 97, 102, 103, 105, último párrafo, 106, 110 , fracciones IV y <text:s/>V, y 111, Ley Federal de Transparencia y Acceso a la Información Pública; <text:s/>2o., 3o.y 4o. de la Ley del Banco de México; artículos 4o., primer párrafo, 8o., primer, segundo y tercer párrafo, 10, primer párrafo, 16, 16 Bis, fracción I, y 28 bis fracción II, del Reglamento Interior del Banco de México; y Primero, párrafo primero, y Segundo, fracción III, del Acuerdo de Adscripción de las Unidades Administrativas del Banco de México; así como Primero, Segundo fracción XIII, Cuarto, Sexto, Octavo, párrafos primero, segundo y tercero, Vigésimo segundo, fracción II, <text:s/>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Su publicación puede: "poner en riesgo la vida, seguridad o salud de personas físicas"</text:p>
          </table:table-cell>
          <table:table-cell office:value-type="string" table:style-name="ce1">
            <text:p>Su publicación puede: "poner en riesgo la vida, seguridad o salud de personas físicas"</text:p>
          </table:table-cell>
          <table:table-cell office:value-type="string" table:style-name="ce1">
            <text:p>Parcial</text:p>
          </table:table-cell>
          <table:table-cell office:value-type="string" table:style-name="ce1">
            <text:p>Características, especificaciones y nivel de blindaje de bienes de seguridad que se utilizan en el Banco de México.</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400 18-0278-3 CONT 21803 POWER HIT 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ón I, y 28, párrafos sexto y séptimo, de la Constitución Política de los Estados Unidos Mexicanos; 1, 100, 103, 104, 105, 108, último párrafo, 109, 113, fracciones IV y <text:s/>V, y 114, de la Ley General de Transparencia y Acceso a la Información Pública; 1, 97, 102, 103, 105, último párrafo, 106, 110 , fracciones IV y <text:s/>V, y 111, Ley Federal de Transparencia y Acceso a la Información Pública; <text:s/>2o., 3o.y 4o. de la Ley del Banco de México; artículos 4o., primer párrafo, 8o., primer, segundo y tercer párrafo, 10, primer párrafo, 16, 16 Bis, fracción I, y 28 bis fracción II, del Reglamento Interior del Banco de México; y Primero, párrafo primero, y Segundo, fracción III, del Acuerdo de Adscripción de las Unidades Administrativas del Banco de México; así como Primero, Segundo fracción XIII, Cuarto, Sexto, Octavo, párrafos primero, segundo y tercero, Vigésimo segundo, fracción II, <text:s/>Vigésimo tercero, Trigésimo tercero, y Trigésimo cuarto, párrafos primero y segundo, de los Lineamientos generales en materia de clasificación y desclasificación de la información, así como para la elaboración de versiones públicas..."</text:p>
            <text:p/>
            <text:p>"...artículos 6, apartado A, fracción I, de la Constitución Política de los Estados Unidos Mexicanos; 1, 100, 103, 104, 105, 108, último párrafo, 109, 113, fracción V, y 114, de la Ley General de Transparencia y Acceso a la Información Pública; 1, 97, 102, 110, fracción V, y 111, Ley Federal de Transparencia y Acceso a la Información Pública; artículos 4o., primer párrafo, 8o., primer, segundo y tercer párrafo, 10, primer párrafo, 16 y 28bis fracción II, del Reglamento Interior del Banco de México y segundo, fracción III, del Acuerdo de Adscripción de las Unidades Administrativas del Banco de México; así como Primero, Cuarto, Octavo, párrafos primero, segundo, y tercero, y Vigésimo tercero, de los Lineamientos generales en materia de clasificación y desclasificación de la información, así como para la elaboración de versiones públicas..."</text:p>
          </table:table-cell>
          <table:table-cell office:value-type="string" table:style-name="ce1">
            <text:p>Su publicación puede: "poner en riesgo la vida, seguridad o salud de personas físicas"</text:p>
          </table:table-cell>
          <table:table-cell office:value-type="string" table:style-name="ce1">
            <text:p>Su publicación puede: "poner en riesgo la vida, seguridad o salud de personas físicas"</text:p>
          </table:table-cell>
          <table:table-cell office:value-type="string" table:style-name="ce1">
            <text:p>Parcial</text:p>
          </table:table-cell>
          <table:table-cell office:value-type="string" table:style-name="ce1">
            <text:p>Características, especificaciones y nivel de blindaje de bienes de seguridad que se utilizan en el Banco de México.</text:p>
            <text:p/>
            <text:p>Características y nivel de blindaje de bienes de seguridad, así como el calibre y características de armamento que se utilizan en el Banco de México.</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1357-1-PED-22087 Pedido – Adquisición de equipos de seguridad SENSTAR</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y 28, párrafos sexto y séptimo, de la Constitución Política de los Estados Unidos Mexicanos; 70, fracción XXVII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Su publicación puede:</text:p>
            <text:p>Posibilitar la destrucción, inhabilitación o sabotaje de cualquier infraestructura de carácter estratégico o prioritario, así como lo indispensable para la provisión de bienes o servicios.</text:p>
            <text:p/>
            <text:p>Comprometer las acciones encaminadas a proveer a la economía del país de moneda nacional, dañando la estabilidad del poder adquisitivo de dicha moneda, el sano desarrollo del sistema financiero o el bueno funcionamiento de los sistemas de pago.</text:p>
            <text:p/>
            <text:p>Poner en riesgo la vida, seguridad o salud de una persona física.</text:p>
            <text:p/>
          </table:table-cell>
          <table:table-cell office:value-type="string" table:style-name="ce1">
            <text:p>Parcial</text:p>
          </table:table-cell>
          <table:table-cell office:value-type="string" table:style-name="ce1">
            <text:p>Marcas, modelos y funcionalidad de los equipos o sistemas de seguridad que se utilizan en el Banco de México.</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Desarrollo de Sistemas</text:p>
          </table:table-cell>
          <table:table-cell office:value-type="string" table:style-name="ce1">
            <text:p>Aviso de Renovación de Supportline Micro Focus (Contrato <text:s/>800-18-0734-1- 0000021930).</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la contratación de enlace Ethernet de 20 MBPS (800-18-08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Pedido No. 0000021796 Megacable (800-18-08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Pedido No. 0000021798 Axtel (18-08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Justificación para contar con doble abastecimiento del servicio de Internet (800-18-08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Justificación de doble aprovisionamiento de enlaces de telecomunicaciones (800-18-0842-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el servicio dedicado a la red Internet para acceso Institucional con 500 MBPS (800-18-0842-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1955 Teléfonos de México (800-18-0842-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1956 Axtel (800-18-0842-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nexo “H”. Justificación para contar con doble abastecimiento de acceso a Internet (800-18-0842-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24 de mayo de 2018. Justificación de doble aprovisionamiento de enlaces de telecomunicaciones (800-18-0842-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11T00:00:00" table:content-validation-name="val1" table:style-name="ce9">
            <text:p>11/04/2019</text:p>
          </table:table-cell>
          <table:table-cell office:value-type="date" office:date-value="2024-04-11T00:00:00" table:content-validation-name="val1" table:style-name="ce9">
            <text:p>11/04/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Su publicación puede:</text:p>
            <text:p>Comprometer la seguridad nacional;</text:p>
            <text:p/>
            <text:p>Afectar la efectividad de las medidas adoptadas en relación con las políticas en materia monetaria, cambiaria o del sistema financiero del país;</text:p>
            <text:p/>
            <text:p>Poner en riesgo la estabilidad de las instituciones financieras susceptibles de ser consideradas de riesgo sistémico o del sistema financiero del país;</text:p>
            <text:p/>
            <text:p>Comprometer la seguridad en la provisión de moneda nacional al país.</text:p>
            <text:p/>
            <text:p>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11T00:00:00" table:content-validation-name="val1" table:style-name="ce9">
            <text:p>11/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Medición Económica</text:p>
          </table:table-cell>
          <table:table-cell office:value-type="string" table:style-name="ce1">
            <text:p>Información relativa a " ... el modelo y variables que utiliza Banxico para la elaboración del pronóstico de crecimiento del PIB, "las series de tiempo que utiliza Banxico para realizar el pronóstico del PIB" y "el script o serie de comandos con los cuales Banxico lleva a cabo el procedimiento y metodología para elaborar el pronóstico de crecimiento del PIB"</text:p>
          </table:table-cell>
          <table:table-cell office:value-type="string" table:style-name="ce1">
            <text:p>PIB</text:p>
          </table:table-cell>
          <table:table-cell office:value-type="string" table:style-name="ce1">
            <text:p>I. Solicitud de acceso</text:p>
          </table:table-cell>
          <table:table-cell office:value-type="string" table:style-name="ce1">
            <text:p>5 años</text:p>
          </table:table-cell>
          <table:table-cell office:value-type="date" office:date-value="2019-04-17T00:00:00" table:content-validation-name="val1" table:style-name="ce9">
            <text:p>17/04/2019</text:p>
          </table:table-cell>
          <table:table-cell office:value-type="date" office:date-value="2024-04-17T00:00:00" table:content-validation-name="val1" table:style-name="ce9">
            <text:p>17/04/2024</text:p>
          </table:table-cell>
          <table:table-cell office:value-type="string" table:style-name="ce1">
            <text:p>"… artículos 6, apartado A, fracciones I y VIII, párrafo sexto, 28, párrafos sexto y séptimo, de la Constitución Política de los Estados Unidos</text:p>
            <text:p>Mexicanos; artículos 100, párrafo tercero, 104, 105, 108, último párrafo, y 113, fracciones I, IV y VII, y 114 de la Ley General de Transparencia y Acceso a la Información Pública; artículos 97, párrafos</text:p>
            <text:p>primero, segundo y último, 99, párrafo segundo, 100, 102, 103, 105, último párrafo, 110, fracciones</text:p>
            <text:p>I, IV y VII, y 111 de la Ley Federal de Transparencia y Acceso a la Información Pública; artículo 1, 2, 3, de la Ley del Banco de México; el Primero, Segundo, fracción XIII, Sexto, párrafo segundo, Octavo, Décimo séptimo, fracción VIII, Vigésimo Segundo, fracciones I y III, y Vigésimo sexto, párrafo primero, de los Lineamientos generales en materia de clasificación y desclasificación de la información, así como para la elaboración de versiones públicas; artículos 4, párrafo primero, 8, párrafos primero, segundo y tercero, 10, párrafo primero, 13, 21 y demás aplicables del Reglamento Interior del Banco de México, así como el artículo Primero, párrafo primero, y Segundo, fracción V, del Acuerdo de Adscripción de las Unidades Administrativas del Banco de México..."</text:p>
          </table:table-cell>
          <table:table-cell office:value-type="string" table:style-name="ce1">
            <text:p>Su publicación puede:</text:p>
            <text:p>Comprometer la Seguridad Nacional por causa de la destrucción, inhabilitación o sabotaje de infraestructuras de carácter estratégico o prioritario;</text:p>
            <text:p>Afectar la efectividad de las medidas adoptadas en relación con las políticas en materia monetaria, cambiaria o del sistema financiero del país;</text:p>
            <text:p>Otorgar alguna ventaja indebida a terceros, generando distorsiones en la estabilidad de</text:p>
            <text:p>los mercados;</text:p>
            <text:p>Obstruir la prevención de delitos.</text:p>
          </table:table-cell>
          <table:table-cell office:value-type="string" table:style-name="ce1">
            <text:p>Su publicación puede:</text:p>
            <text:p>Comprometer la Seguridad Nacional por causa de la destrucción, inhabilitación o sabotaje de infraestructuras de carácter estratégico o prioritario;</text:p>
            <text:p>Afectar la efectividad de las medidas adoptadas en relación con las políticas en materia monetaria, cambiaria o del sistema financiero del país;</text:p>
            <text:p>Otorgar alguna ventaja indebida a terceros, generando distorsiones en la estabilidad de</text:p>
            <text:p>los mercados;</text:p>
            <text:p>Obstruir la prevención de delitos.</text:p>
          </table:table-cell>
          <table:table-cell office:value-type="string" table:style-name="ce1">
            <text:p>Completa</text:p>
          </table:table-cell>
          <table:table-cell office:value-type="string" table:style-name="ce1">
            <text:p>N/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 la totalidad de la información contenida en el documento relativo al Informe</text:p>
            <text:p>técnico de la "Búsqueda proactiva de amenazas" contratada por Banco de México a raíz de los</text:p>
            <text:p>incidentes de seguridad de los participantes del SPEI ocurridos en el año 2018."</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4-17T00:00:00" table:content-validation-name="val1" table:style-name="ce9">
            <text:p>17/04/2019</text:p>
          </table:table-cell>
          <table:table-cell office:value-type="date" office:date-value="2024-04-17T00:00:00" table:content-validation-name="val1" table:style-name="ce9">
            <text:p>17/04/2024</text:p>
          </table:table-cell>
          <table:table-cell office:value-type="string" table:style-name="ce1">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0.,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text:p>
            <text:p>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Completa</text:p>
          </table:table-cell>
          <table:table-cell office:value-type="string" table:style-name="ce1">
            <text:p>N/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 la totalidad de la información contenida en el documento relativo al Informe</text:p>
            <text:p>técnico de la "Búsqueda proactiva de amenazas" contratada por Banco de México a raíz de los</text:p>
            <text:p>incidentes de seguridad de los participantes del SPEI ocurridos en el año 2018."</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4-17T00:00:00" table:content-validation-name="val1" table:style-name="ce9">
            <text:p>17/04/2019</text:p>
          </table:table-cell>
          <table:table-cell office:value-type="date" office:date-value="2024-04-17T00:00:00" table:content-validation-name="val1" table:style-name="ce9">
            <text:p>17/04/2024</text:p>
          </table:table-cell>
          <table:table-cell office:value-type="string" table:style-name="ce1">
            <text:p>"... artículos 6, apartado A, fracciones I y VIII,</text:p>
            <text:p>párrafo sexto, 28, párrafos sexto y séptimo, de la Constitución Política de los Estados Unidos</text:p>
            <text:p>Mexicanos; 1, 100, 103, 104, 105, 108, 109, 113, fracciones I, IV y VII, y 114 de la LGTAIP; 1, 97, 100,</text:p>
            <text:p>102, 103, 104, 105, 106, 110, fracciones I, IV y VII, y 111, de la LFTAIP; 146, de la Ley General del</text:p>
            <text:p>Sistema de Seguridad Pública; 5, fracción XII, de la Ley de Seguridad Nacional; 2o. y 3o. de la Ley del Banco de México; 4o., párrafo primero, 80., párrafos primero, segundo y tercero, 10, párrafo</text:p>
            <text:p>primero, y 29, del Reglamento Interior del Banco de México; Primero, párrafo primero, Segundo,</text:p>
            <text:p>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text:p>
            <text:p>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Su publicación puede:</text:p>
            <text:p>Comprometer la seguridad nacional;</text:p>
            <text:p>Afectar la efectividad de las medidas adoptadas en relación con las políticas en materia monetaria, cambiaría o del sistema financiero del país;</text:p>
            <text:p>Poner en riesgo la estabilidad de las instituciones financieras susceptibles de ser consideradas de riesgo sistémico o del sistema financiero del país;</text:p>
            <text:p>Comprometer la seguridad en la provisión de moneda nacional al país.</text:p>
            <text:p>Obstruir la prevención de delitos</text:p>
          </table:table-cell>
          <table:table-cell office:value-type="string" table:style-name="ce1">
            <text:p>Completa</text:p>
          </table:table-cell>
          <table:table-cell office:value-type="string" table:style-name="ce1">
            <text:p>N/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Política y Vigilancia de los Sistemas de Pagos</text:p>
          </table:table-cell>
          <table:table-cell office:value-type="string" table:style-name="ce1">
            <text:p>Información relacionada con especificaciones técnicas que soportan las conexiones con la plataforma denominada CoDi (Cobro Digital)</text:p>
          </table:table-cell>
          <table:table-cell office:value-type="string" table:style-name="ce1">
            <text:p>CODI</text:p>
          </table:table-cell>
          <table:table-cell office:value-type="string" table:style-name="ce1">
            <text:p>I. Solicitud de acceso</text:p>
          </table:table-cell>
          <table:table-cell office:value-type="string" table:style-name="ce1">
            <text:p>5 ÑOS</text:p>
          </table:table-cell>
          <table:table-cell office:value-type="date" office:date-value="2019-04-17T00:00:00" table:content-validation-name="val1" table:style-name="ce9">
            <text:p>17/04/2019</text:p>
          </table:table-cell>
          <table:table-cell office:value-type="date" office:date-value="2024-04-17T00:00:00" table:content-validation-name="val1" table:style-name="ce9">
            <text:p>17/04/2024</text:p>
          </table:table-cell>
          <table:table-cell office:value-type="string" table:style-name="ce1">
            <text:p>"...artículos 6o., apartado A, fracciones I y VIII, párrafo sexto, 28, párrafos sexto y séptimo, de la Constitución Política de los Estados Unidos Mexicanos; 1, 100, 103, segundo párrafo, 104, 105, 106, fracción I, 107, 108, último párrafo, 109, 113, fracción IV, y 114 de la LGTAIP; 97, 98, fracción I, 100, 102, 103, 104, 105, último párrafo, 110, fracción IV, y 111 de la LFTAIP, 1o., 2o. y 3o., fracción I, de la Ley del Banco de México; 4o., párrafo primero, 8o., párrafos primero, y tercero, 10, párrafo primero, 20, del Reglamento Interior del Banco de México; Segundo, fracción VI, del Acuerdo de Adscripción de las Unidades Administrativas del Banco de México; así como, Primero, Cuarto, Quinto, Sexto, párrafo segundo, Séptimo, fracción III, Octavo, párrafos primero, segundo y tercero, Vigésimo segundo, fracciones I, II y IV, de los Lineamientos..."</text:p>
          </table:table-cell>
          <table:table-cell office:value-type="string" table:style-name="ce1">
            <text:p>Supublicación puede:</text:p>
            <text:p>"...Menoscabe la efectividad de las medidas implementadas en los sistemas financiero o económico del país, poniendo en riesgo el funcionamiento de esos sistemas o, en su caso, de la economía nacional</text:p>
            <text:p>en su conjunto;</text:p>
            <text:p>Comprometa las acciones encaminadas a proveer el sano desarrollo del sistema financiero y el buen funcionamiento de los sistemas de pagos..."</text:p>
          </table:table-cell>
          <table:table-cell office:value-type="string" table:style-name="ce1">
            <text:p>Supublicación puede:</text:p>
            <text:p>"...Menoscabe la efectividad de las medidas implementadas en los sistemas financiero o económico del país, poniendo en riesgo el funcionamiento de esos sistemas o, en su caso, de la economía nacional</text:p>
            <text:p>en su conjunto;</text:p>
            <text:p>Comprometa las acciones encaminadas a proveer el sano desarrollo del sistema financiero y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27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81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85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0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0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3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4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6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599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05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08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7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20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23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25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25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0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1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1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2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4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4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5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5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7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7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53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5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56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0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1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3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4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5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5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6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7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8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9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9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69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70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70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75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76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76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77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79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0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0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0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2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4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6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7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17T00:00:00" table:content-validation-name="val1" table:style-name="ce9">
            <text:p>17/04/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17T00:00:00" table:content-validation-name="val1" table:style-name="ce9">
            <text:p>17/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Jurídica de lo Contencioso</text:p>
          </table:table-cell>
          <table:table-cell office:value-type="string" table:style-name="ce1">
            <text:p>información relativa a "Cuáles son los 1O primeros Estados de la República Mexicana en los que se abrieron cuentas bancarias que fueron objeto de fraude durante la intervención cibernética que vulneró los Sistemas de Transferencias Electrónicas, reportado entre abril y mayo del año 2018."</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25T00:00:00" table:content-validation-name="val1" table:style-name="ce9">
            <text:p>25/04/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GTAIP; 1, 97, 98, fracción I, 100, 102, 103, 105, último párrafo, 106, 110, fracción VII, 111 de la LFTAIP; 2 y 3 de la Ley del Banco de México; 4, párrafo primero, 8, párrafos primero y tercero, 10, párrafo primero, 20 fracciones I, II, VI y VII, 28 fracciones III y V, del Reglamento Interior del Banco de México; Primero, párrafo primero, Segundo, fracciones VI y X, del Acuerdo de Adscripción de las Unidades Administrativas del Banco de México; así como el Primero, Segundo, fracción XIII, Cuarto, Quinto, Sexto, segundo párrafo, Séptimo, fracción I,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obstruye la prevención de delitos</text:p>
          </table:table-cell>
          <table:table-cell office:value-type="string" table:style-name="ce1">
            <text:p>Su publicación obstruye la prevención de delitos</text:p>
          </table:table-cell>
          <table:table-cell office:value-type="string" table:style-name="ce1">
            <text:p>Completa</text:p>
          </table:table-cell>
          <table:table-cell office:value-type="string" table:style-name="ce1">
            <text:p>N/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Jurídica de lo Contencioso</text:p>
          </table:table-cell>
          <table:table-cell office:value-type="string" table:style-name="ce1">
            <text:p>información relativa a "Cuáles son los 1O primeros Estados de la República Mexicana en los que se abrieron cuentas bancarias que fueron objeto de fraude durante la intervención cibernética que vulneró los Sistemas de Transferencias Electrónicas, reportado entre abril y mayo del año 2018."</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25T00:00:00" table:content-validation-name="val1" table:style-name="ce9">
            <text:p>25/04/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GTAIP; 1, 97, 98, fracción I, 100, 102, 103, 105, último párrafo, 106, 110, fracción VII, 111 de la LFTAIP; 2 y 3 de la Ley del Banco de México; 4, párrafo primero, 8, párrafos primero y tercero, 10, párrafo primero, 20 fracciones I, II, VI y VII, 28 fracciones III y V, del Reglamento Interior del Banco de México; Primero, párrafo primero, Segundo, fracciones VI y X, del Acuerdo de Adscripción de las Unidades Administrativas del Banco de México; así como el Primero, Segundo, fracción XIII, Cuarto, Quinto, Sexto, segundo párrafo, Séptimo, fracción 1,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obstruye la prevención de delitos</text:p>
          </table:table-cell>
          <table:table-cell office:value-type="string" table:style-name="ce1">
            <text:p>Su publicación obstruye la prevención de delitos</text:p>
          </table:table-cell>
          <table:table-cell office:value-type="string" table:style-name="ce1">
            <text:p>Completa</text:p>
          </table:table-cell>
          <table:table-cell office:value-type="string" table:style-name="ce1">
            <text:p>N/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Política y Vigilancia de los Sistemas de Pagos</text:p>
          </table:table-cell>
          <table:table-cell office:value-type="string" table:style-name="ce1">
            <text:p>información relativa a "Cuáles son los 1O primeros Estados de la República Mexicana en los que se abrieron cuentas bancarias que fueron objeto de fraude durante la intervención cibernética que vulneró los Sistemas de Transferencias Electrónicas, reportado entre abril y mayo del año 2018."</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25T00:00:00" table:content-validation-name="val1" table:style-name="ce9">
            <text:p>25/04/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GTAIP; 1, 97, 98, fracción I, 100, 102, 103, 105, último párrafo, 106, 110, fracción VII, 111 de la LFTAIP; 2 y 3 de la Ley del Banco de México; 4, párrafo primero, 8, párrafos primero y tercero, 10, párrafo primero, 20 fracciones I, II, VI y VII, 28 fracciones III y V, del Reglamento Interior del Banco de México; Primero, párrafo primero, Segundo, fracciones VI y X, del Acuerdo de Adscripción de las Unidades Administrativas del Banco de México; así como el Primero, Segundo, fracción XIII, Cuarto, Quinto, Sexto, segundo párrafo, Séptimo, fracción I,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obstruye la prevención de delitos</text:p>
          </table:table-cell>
          <table:table-cell office:value-type="string" table:style-name="ce1">
            <text:p>Su publicación obstruye la prevención de delitos</text:p>
          </table:table-cell>
          <table:table-cell office:value-type="string" table:style-name="ce1">
            <text:p>Completa</text:p>
          </table:table-cell>
          <table:table-cell office:value-type="string" table:style-name="ce1">
            <text:p>N/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Jurídica de lo Contencioso</text:p>
          </table:table-cell>
          <table:table-cell office:value-type="string" table:style-name="ce1">
            <text:p>información relativa a "¿ Cuáles fueron las 10 instituciones bancarias en las que se crearon las 836 cuentas bancarias entre abril y mayo del año 2018 que fueron objeto de fraude durante la intervención</text:p>
            <text:p>cibernética que vulneró los Sistemas de Transferencias Electrónicas?"</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25T00:00:00" table:content-validation-name="val1" table:style-name="ce9">
            <text:p>25/04/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GTAIP; 1, 97, 98, fracción I, 100, 102, 103, 105, último párrafo, 106, 110, fracción VIl, 111 de la LFTAIP; 2 y 3 de la Ley del Banco de México; 4, párrafo primero, 8, párrafos primero y tercero, 10, párrafo primero, 20 fracciones I, II, VI y VII, 28 fracciones III y V, del Reglamento Interior del Banco de México; Primero, párrafo primero, Segundo, fracciones VI y X, del Acuerdo de Adscripción de las Unidades Administrativas del Banco de México; así como el Primero, Segundo, fracción XIII, Cuarto, Quinto, Sexto, segundo párrafo, Séptimo, fracción I,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obstruye la prevención de delitos</text:p>
          </table:table-cell>
          <table:table-cell office:value-type="string" table:style-name="ce1">
            <text:p>Su publicación obstruye la prevención de delitos</text:p>
          </table:table-cell>
          <table:table-cell office:value-type="string" table:style-name="ce1">
            <text:p>Completa</text:p>
          </table:table-cell>
          <table:table-cell office:value-type="string" table:style-name="ce1">
            <text:p>N/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Jurídica de lo Contencioso</text:p>
          </table:table-cell>
          <table:table-cell office:value-type="string" table:style-name="ce1">
            <text:p>información relativa a "¿ Cuáles fueron las 10 instituciones bancarias en las que se crearon las 836 cuentas bancarias entre abril y mayo del año 2018 que fueron objeto de fraude durante la intervención</text:p>
            <text:p>cibernética que vulneró los Sistemas de Transferencias Electrónicas?"</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25T00:00:00" table:content-validation-name="val1" table:style-name="ce9">
            <text:p>25/04/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GTAIP; 1, 97, 98, fracción I, 100, 102, 103, 105, último párrafo, 106, 110, fracción VIl, 111 de la LFTAIP; 2 y 3 de la Ley del Banco de México; 4, párrafo primero, 8, párrafos primero y tercero, 10, párrafo primero, 20 fracciones I, II, VI y VII, 28 fracciones III y V, del Reglamento Interior del Banco de México; Primero, párrafo primero, Segundo, fracciones VI y X, del Acuerdo de Adscripción de las Unidades Administrativas del Banco de México; así como el Primero, Segundo, fracción XIII, Cuarto, Quinto, Sexto, segundo párrafo, Séptimo, fracción I,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obstruye la prevención de delitos</text:p>
          </table:table-cell>
          <table:table-cell office:value-type="string" table:style-name="ce1">
            <text:p>Su publicación obstruye la prevención de delitos</text:p>
          </table:table-cell>
          <table:table-cell office:value-type="string" table:style-name="ce1">
            <text:p>Completa</text:p>
          </table:table-cell>
          <table:table-cell office:value-type="string" table:style-name="ce1">
            <text:p>N/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Política y Vigilancia de los Sistemas de Pagos</text:p>
          </table:table-cell>
          <table:table-cell office:value-type="string" table:style-name="ce1">
            <text:p>información relativa a "¿ Cuáles fueron las 10 instituciones bancarias en las que se crearon las 836 cuentas bancarias entre abril y mayo del año 2018 que fueron objeto de fraude durante la intervención</text:p>
            <text:p>cibernética que vulneró los Sistemas de Transferencias Electrónicas?"</text:p>
          </table:table-cell>
          <table:table-cell office:value-type="string" table:style-name="ce1">
            <text:p>SPEI</text:p>
          </table:table-cell>
          <table:table-cell office:value-type="string" table:style-name="ce1">
            <text:p>I. Solicitud de acceso</text:p>
          </table:table-cell>
          <table:table-cell office:value-type="string" table:style-name="ce1">
            <text:p>5 años</text:p>
          </table:table-cell>
          <table:table-cell office:value-type="date" office:date-value="2019-04-25T00:00:00" table:content-validation-name="val1" table:style-name="ce9">
            <text:p>25/04/2019</text:p>
          </table:table-cell>
          <table:table-cell office:value-type="date" office:date-value="2024-04-25T00:00:00" table:content-validation-name="val1" table:style-name="ce9">
            <text:p>25/04/2024</text:p>
          </table:table-cell>
          <table:table-cell office:value-type="string" table:style-name="ce1">
            <text:p>"… artículos 6, apartado A, fracciones I y VIII, párrafo sexto, y 28, párrafos sexto y séptimos, de la CPEUM; artículos 1, 100, 103, 104, 105, 106, fracción I, 108, último párrafo, 109, 113, fracción VII, y 114, de la LGTAIP; 1, 97, 98, fracción I, 100, 102, 103, 105, último párrafo, 106, 110, fracción VIl, 111 de la LFTAIP; 2 y 3 de la Ley del Banco de México; 4, párrafo primero, 8, párrafos primero y tercero, 10, párrafo primero, 20 fracciones I, II, VI y VII, 28 fracciones III y V, del Reglamento Interior del Banco de México; Primero, párrafo primero, Segundo, fracciones VI y X, del Acuerdo de Adscripción de las Unidades Administrativas del Banco de México; así como el Primero, Segundo, fracción XIII, Cuarto, Quinto, Sexto, segundo párrafo, Séptimo, fracción I, Octavo, párrafos primero, segundo y tercero, Décimo, Vigésimo Sext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obstruye la prevención de delitos</text:p>
          </table:table-cell>
          <table:table-cell office:value-type="string" table:style-name="ce1">
            <text:p>Su publicación obstruye la prevención de delitos</text:p>
          </table:table-cell>
          <table:table-cell office:value-type="string" table:style-name="ce1">
            <text:p>Completa</text:p>
          </table:table-cell>
          <table:table-cell office:value-type="string" table:style-name="ce1">
            <text:p>N/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2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9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19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28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36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1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5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47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78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3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9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89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97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697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03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03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04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06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09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09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09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11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11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12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13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17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17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20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21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22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24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30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31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33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33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33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34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35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36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499.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51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57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57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5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58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58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58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60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618.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62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650.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67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68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725.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727.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73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742.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74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766.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803.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811.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7884.pdf</text:p>
          </table:table-cell>
          <table:table-cell office:value-type="string" table:style-name="ce1">
            <text:p>Viáticos y gastos de represen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 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400-18-1341-1-ADJ-O Adjudicación directa a la empresa Pan Americano de los servicios aéreos Puerta a Puerta</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I, IV y V, y 114, de la Ley General de Transparencia y Acceso a la Información Pública; 1, 97, 102, 103, 105, último</text:p>
            <text:p>párrafo, 106, 110, fracciones I, IV, y V, y 111, de la Ley Federal de Transparencia y Acceso a la</text:p>
            <text:p>Información Pública; 146 de la Ley General del Sistema de Seguridad Nacional; 5, fracción XII, de la Ley de Seguridad Nacional; 2o., 3o.y 4o. de la Ley del Banco de México; 4o., 8o., párrafos</text:p>
            <text:p>primero, segundo y tercero, 10, párrafo primero, 16 y 16 Bis, fracciones I y II, del Reglamento</text:p>
            <text:p>Interior del Banco de México; Primero, párrafo primero, y Segundo, fracción III, del Acuerdo de</text:p>
            <text:p>Adscripción de las Unidades Administrativas del Banco de México; así como Primero, Segundo</text:p>
            <text:p>fracción XIII, Cuarto, Sexto, Octavo, párrafos primero, segundo y tercero, Décimo séptimo,</text:p>
            <text:p>fracción VIII, Décimo octavo, Décimo noveno, Vigésimo segundo, fracciones I y II, Vigésimo</text:p>
            <text:p>tercero, Trigésimo tercero, y Trigésimo cuarto, de los Lineamientos generales en materia de</text:p>
            <text:p>clasificación y desclasificación de la información, así como para la elaboración de versiones públicas vigentes..."</text:p>
          </table:table-cell>
          <table:table-cell office:value-type="string" table:style-name="ce1">
            <text:p>Su publicación:</text:p>
            <text:p>compromete la Seguridad Nacional, la seguridad en la provisión de moneda nacional al país, y puede poner en riesgo la vida, seguridad o</text:p>
            <text:p>salud de personas físicas</text:p>
          </table:table-cell>
          <table:table-cell office:value-type="string" table:style-name="ce1">
            <text:p>Su publicación:</text:p>
            <text:p>compromete la Seguridad Nacional, la seguridad en la provisión de moneda nacional al país, y puede poner en riesgo la vida, seguridad o</text:p>
            <text:p>salud de personas físicas</text:p>
          </table:table-cell>
          <table:table-cell office:value-type="string" table:style-name="ce1">
            <text:p>Parcial</text:p>
          </table:table-cell>
          <table:table-cell office:value-type="string" table:style-name="ce1">
            <text:p>Información relativa a los servicios aéreos puerta a puerta del traslado de valor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venio BM-STV-2014-7.C Carta convenio con la empresa Pan Americano S.A. de C.V.</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y 28, párrafos sexto y séptimo, de la Constitución Política de los Estados Unidos</text:p>
            <text:p>Mexicanos; 1, 100, 103, 104, 105, 108, último párrafo, 109, 113, fracciones I, IV y V, y 114, de la Ley General de Transparencia y Acceso a la Información Pública; 1, 97, 102, 103, 105, último párrafo, 106, 110, fracciones I, IV, y V, y 111, de la Ley Federal de Transparencia y Acceso a la Información Pública; 146 de la Ley General del Sistema de Seguridad Nacional; 5, fracción XII, de la Ley de Seguridad Nacional; 2o., 3o.y 4o. de la Ley del Banco de México; 4o., 8o., párrafos primero, segundo y tercero, 10, párrafo primero, 16 y 16 Bis, fracciones I y II, del Reglamento Interior del Banco de México; Primero, párrafo primero, y Segundo, fracción III, del Acuerdo de Adscripción de las Unidades Administrativas del Banco de México; así como Primero, Segundo fracción XIII, Cuarto, Sexto, Octavo, párrafos primero, segundo y tercero, Décimo séptimo, fracción VIII, Décimo octavo, Décimo noveno, Vigésimo segundo, fracciones I y II, Vigésimo tercero, Trigésimo tercero, y Trigésimo cuarto, de los Lineamientos generales en materia de clasificación y desclasificación de la</text:p>
            <text:p>información, así como para la elaboración de versiones públicas vigentes..."</text:p>
          </table:table-cell>
          <table:table-cell office:value-type="string" table:style-name="ce1">
            <text:p>Su publicación:</text:p>
            <text:p>compromete la Seguridad Nacional, la seguridad en la provisión de moneda nacional al país, y puede poner en riesgo la vida, seguridad o</text:p>
            <text:p>salud de personas físicas</text:p>
          </table:table-cell>
          <table:table-cell office:value-type="string" table:style-name="ce1">
            <text:p>Su publicación:</text:p>
            <text:p>compromete la Seguridad Nacional, la seguridad en la provisión de moneda nacional al país, y puede poner en riesgo la vida, seguridad o</text:p>
            <text:p>salud de personas físicas</text:p>
          </table:table-cell>
          <table:table-cell office:value-type="string" table:style-name="ce1">
            <text:p>Parcial</text:p>
          </table:table-cell>
          <table:table-cell office:value-type="string" table:style-name="ce1">
            <text:p>Información de procedimientos operativos relacionados con el traslado de valor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directamente a Grupo Alcione 12 analizadores de calidad de la energía (ACE). (800-18-077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Dictamen de Excepción para no llevar a cabo un procedimiento de Licitación Pública. Noviembre, 2018. Ref. Y30-01-18. (800-18-077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Autorización para adjudicar la adquisición del licenciamiento de uso de software incluyendo appliance. (800-18-0727-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Autorización para adjudicar la adquisición del licenciamiento de uso de software incluyendo appliance. (800-18-0727-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Contrato No. 0000022194. (800-18-0727-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Contrato No. 0000022194. (800-18-0727-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Seguridad de Tecnologías de la Información</text:p>
          </table:table-cell>
          <table:table-cell office:value-type="string" table:style-name="ce1">
            <text:p>Ratificación de marca y justificación de proveedor idóneo licenciamiento de sistema de correlación de eventos. (800-18-0727-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gerencia del Centro de Defensa de Ciberseguridad</text:p>
          </table:table-cell>
          <table:table-cell office:value-type="string" table:style-name="ce1">
            <text:p>Ratificación de marca y justificación de proveedor idóneo licenciamiento de sistema de correlación de eventos. (800-18-0727-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03T00:00:00" table:content-validation-name="val1" table:style-name="ce9">
            <text:p>03/05/2019</text:p>
          </table:table-cell>
          <table:table-cell office:value-type="date" office:date-value="2024-05-03T00:00:00" table:content-validation-name="val1" table:style-name="ce9">
            <text:p>03/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Su publicación puede:</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4-25T00:00:00" table:content-validation-name="val1" table:style-name="ce9">
            <text:p>25/04/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istemas de Pagos</text:p>
          </table:table-cell>
          <table:table-cell office:value-type="string" table:style-name="ce1">
            <text:p>información relacionada</text:p>
            <text:p>con los presupuestos, estimaciones, costos, gastos e inversiones relativos a los sistemas</text:p>
            <text:p>que directa o indirectamente soportan el funcionamiento de los sistemas de pagos y</text:p>
            <text:p>plataformas diseñadas por el Banco de México</text:p>
          </table:table-cell>
          <table:table-cell office:value-type="string" table:style-name="ce1">
            <text:p>SPEI, CoDi</text:p>
          </table:table-cell>
          <table:table-cell office:value-type="string" table:style-name="ce1">
            <text:p>I. Solicitud de acceso</text:p>
          </table:table-cell>
          <table:table-cell office:value-type="string" table:style-name="ce1">
            <text:p>5 años</text:p>
          </table:table-cell>
          <table:table-cell office:value-type="date" office:date-value="2019-05-09T00:00:00" table:content-validation-name="val1" table:style-name="ce9">
            <text:p>09/05/2019</text:p>
          </table:table-cell>
          <table:table-cell office:value-type="date" office:date-value="2024-05-09T00:00:00" table:content-validation-name="val1" table:style-name="ce9">
            <text:p>09/05/2024</text:p>
          </table:table-cell>
          <table:table-cell office:value-type="string" table:style-name="ce1">
            <text:p>"… artículos 6o., apartado A, fracciones I y VIII, párrafo sexto, 28, párrafos sexto y séptimo,</text:p>
            <text:p>de la Constitución Política de los Estados Unidos Mexicanos; 1, 100, 103, segundo párrafo, 104, 105, 106, fracción I, 107, 108, último párrafo, 109, 113, fracción IV, y 114 de la LGTAIP; 97, 98, fracción I, 100, 102, 103, 104, 105. Último párrafo, 110, fracción IV, y 111 de la LFTAIP, 1o., 2o. y 3o., fracción I, de la Ley del Banco de México; 4o., párrafo primero, 8o., párrafos primero, y tercero, 10, párrafo primero, 20, del Reglamento Interior del Banco de México; Segundo, fracción VI, del Acuerdo de Adscripción de las Unidades</text:p>
            <text:p>Administrativas del Banco de México; así como, Primero, Cuarto, Quinto, Sexto, párrafo segundo, Séptimo, fracción III, Octavo, párrafos primero, segundo y tercero, Vigésimo segundo, fracción I, de los Lineamientos..."</text:p>
          </table:table-cell>
          <table:table-cell office:value-type="string" table:style-name="ce1">
            <text:p>Su públicación puede:</text:p>
            <text:p>Menoscabar la efectividad de las medidas implementadas en los sistemas financiero o económico del país, poniendo en riesgo el funcionamiento de esos sistemas o, en su caso, de la economía nacional en su conjunto.</text:p>
          </table:table-cell>
          <table:table-cell office:value-type="string" table:style-name="ce1">
            <text:p>Su públicación puede:</text:p>
            <text:p>Menoscabar la efectividad de las medidas implementadas en los sistemas financiero o económico del país, poniendo en riesgo el funcionamiento de esos sistemas o, en su caso, de la economía nacional en su conjunto.</text:p>
          </table:table-cell>
          <table:table-cell office:value-type="string" table:style-name="ce1">
            <text:p>Completa</text:p>
          </table:table-cell>
          <table:table-cell office:value-type="string" table:style-name="ce1">
            <text:p>N/A</text:p>
          </table:table-cell>
          <table:table-cell office:value-type="date" office:date-value="2019-05-09T00:00:00" table:content-validation-name="val1" table:style-name="ce9">
            <text:p>09/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directamente por monto 2 servicios de conexión, enlace a Internet ADSL (800-18-053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Pedido No. 0000020835. Teléfonos de México. 2 servicios de conexión (800-18-0535-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a Eaton Technologies el mantenimiento para sistemas de fuerza interrumpida. (800-18-0776-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1256. Eaton Technologies (800-18-0776-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Justificación del proveedor idóneo para la contratación de mantenimiento a sistemas de fuerza ininterrumpida (800-18-0776-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el contrato para la prestación del servicio dedicado a la red internet (800-18-0842-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Pedido No. 0000022327. Teléfonos de México. Servicio dedicado a la red Internet (18-0842-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Pedido No. 0000022328. Axtel. Servicio dedicado a la red Internet. (800-18-0842-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Justificación de doble aprovisionamiento para la contratación de los enlaces de telecomunicaciones. 24 de mayo de 2018. (800-18-0842-3).</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Autorización para adjudicar directamente la adquisición de equipos Firewall (800-18-1303-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0000021371. Adquisición equipos Firewall (800-18-1303-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Ratificación de justificación de marca adquisición nuevos sistemas firewall. 27 de abril de 2018 (800-18-1303-1)</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0T00:00:00" table:content-validation-name="val1" table:style-name="ce9">
            <text:p>20/05/2019</text:p>
          </table:table-cell>
          <table:table-cell office:value-type="date" office:date-value="2024-05-20T00:00:00" table:content-validation-name="val1" table:style-name="ce9">
            <text:p>20/05/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Su publicación puede:<text:s/></text:p>
            <text:p>a) Comprometer la seguridad nacional;</text:p>
            <text:p>b) Afectar la efectividad de las medidas adoptadas en relación con las políticas en materia monetaria, cambiaria o del sistema financiero del país;</text:p>
            <text:p>c) Poner en riesgo la estabilidad de las instituciones financieras susceptibles de ser consideradas de riesgo sistémico o del sistema financiero del país;</text:p>
            <text:p>d) Comprometer la seguridad en la provisión de moneda nacional al país.</text:p>
            <text:p>e) <text:s/>Obstruya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5-20T00:00:00" table:content-validation-name="val1" table:style-name="ce9">
            <text:p>20/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1354-1-DICT-T (Dictamen de excepción a la licitación pública a DR México, S.A. de C.V. Ref. DGTI-298/2018)</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8T00:00:00" table:content-validation-name="val1" table:style-name="ce9">
            <text:p>28/05/2019</text:p>
          </table:table-cell>
          <table:table-cell office:value-type="date" office:date-value="2024-05-28T00:00:00" table:content-validation-name="val1" table:style-name="ce9">
            <text:p>28/05/2024</text:p>
          </table:table-cell>
          <table:table-cell office:value-type="string" table:style-name="ce1">
            <text:p>"… artículos 6, apartado A, fracciones I y VIII, párrafo sexto, y 28, párrafos sexto y séptimo, de la Constitución Política de los Estados Unidos Mexicanos; 1, 100, 103, 104, 105, 108, 113, fracciones I y V, y 114, de la Ley General de Transparencia y Acceso a la Información Pública; 1, 97, 100, 102, 103, 104, 105, 106, y 110, fracciones I y V,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 la destrucción, inhabilitación o sabotaje de cualquier infraestructura de carácter estratégico o prioritario, así como lo indispensable para la provisión de bienes o servicios.</text:p>
            <text:p/>
            <text:p>Puede poner en riesgo la vida, seguridad o salud de una persona física.</text:p>
            <text:p/>
          </table:table-cell>
          <table:table-cell office:value-type="string" table:style-name="ce1">
            <text:p>Su publicación puede:</text:p>
            <text:p>Posibilita la destrucción, inhabilitación o sabotaje de cualquier infraestructura de carácter estratégico o prioritario, así como lo indispensable para la provisión de bienes o servicios.</text:p>
            <text:p/>
            <text:p>Puede poner en riesgo la vida, seguridad o salud de una persona física.</text:p>
            <text:p/>
          </table:table-cell>
          <table:table-cell office:value-type="string" table:style-name="ce1">
            <text:p>Parcial</text:p>
          </table:table-cell>
          <table:table-cell office:value-type="string" table:style-name="ce1">
            <text:p>Características y especificaciones del nivel de blindaje de cristales que se utilizan en el Banco de México.</text:p>
          </table:table-cell>
          <table:table-cell office:value-type="date" office:date-value="2019-05-28T00:00:00" table:content-validation-name="val1" table:style-name="ce9">
            <text:p>28/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1354-1-PED-22164-T (pedido No.0000022164)</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8T00:00:00" table:content-validation-name="val1" table:style-name="ce9">
            <text:p>28/05/2019</text:p>
          </table:table-cell>
          <table:table-cell office:value-type="date" office:date-value="2024-05-28T00:00:00" table:content-validation-name="val1" table:style-name="ce9">
            <text:p>28/05/2024</text:p>
          </table:table-cell>
          <table:table-cell office:value-type="string" table:style-name="ce1">
            <text:p>"… artículos 6, apartado A, fracciones I y VIII, párrafo sexto, y 28, párrafos sexto y séptimo, de la Constitución Política de los Estados Unidos Mexicanos; 1, 100, 103, 104, 105, 108, 113, fracciones I y V, y 114, de la Ley General de Transparencia y Acceso a la Información Pública; 1, 97, 100, 102, 103, 104, 105, 106, y 110, fracciones I y V,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 la destrucción, inhabilitación o sabotaje de cualquier infraestructura de carácter estratégico o prioritario, así como lo indispensable para la provisión de bienes o servicios.</text:p>
            <text:p/>
            <text:p>Puede poner en riesgo la vida, seguridad o salud de una persona física.</text:p>
            <text:p/>
          </table:table-cell>
          <table:table-cell office:value-type="string" table:style-name="ce1">
            <text:p>Su publicación puede:</text:p>
            <text:p>Posibilita la destrucción, inhabilitación o sabotaje de cualquier infraestructura de carácter estratégico o prioritario, así como lo indispensable para la provisión de bienes o servicios.</text:p>
            <text:p/>
            <text:p>Puede poner en riesgo la vida, seguridad o salud de una persona física.</text:p>
            <text:p/>
          </table:table-cell>
          <table:table-cell office:value-type="string" table:style-name="ce1">
            <text:p>Parcial</text:p>
          </table:table-cell>
          <table:table-cell office:value-type="string" table:style-name="ce1">
            <text:p>Características y especificaciones del nivel de blindaje de cristales que se utilizan en el Banco de México.</text:p>
          </table:table-cell>
          <table:table-cell office:value-type="date" office:date-value="2019-05-28T00:00:00" table:content-validation-name="val1" table:style-name="ce9">
            <text:p>28/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Resguardo y Traslado de Valores</text:p>
          </table:table-cell>
          <table:table-cell office:value-type="string" table:style-name="ce1">
            <text:p>800-18-1354-1-ADJ-T (Adjudicación directa a la empresa DR México S.A. de C.V.)</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5-28T00:00:00" table:content-validation-name="val1" table:style-name="ce9">
            <text:p>28/05/2019</text:p>
          </table:table-cell>
          <table:table-cell office:value-type="date" office:date-value="2024-05-28T00:00:00" table:content-validation-name="val1" table:style-name="ce9">
            <text:p>28/05/2024</text:p>
          </table:table-cell>
          <table:table-cell office:value-type="string" table:style-name="ce1">
            <text:p>"… artículos 6, apartado A, fracciones I y VIII, párrafo sexto, y 28, párrafos sexto y séptimo, de la Constitución Política de los Estados Unidos Mexicanos; 1, 100, 103, 104, 105, 108, 113, fracciones I y V, y 114, de la Ley General de Transparencia y Acceso a la Información Pública; 1, 97, 100, 102, 103, 104, 105, 106, y 110, fracciones I y V, de la Ley Federal de Transparencia y Acceso a la Información Pública; 146 de la Ley General del Sistema de Seguridad Nacional; 5, fracción XII, de la Ley de Seguridad Nacional; 2o. y 4o., de la Ley del Banco de México; 4, párrafo primero, 8, párrafos primero y tercero,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Posibilita la destrucción, inhabilitación o sabotaje de cualquier infraestructura de carácter estratégico o prioritario, así como lo indispensable para la provisión de bienes o servicios.</text:p>
            <text:p/>
            <text:p>Puede poner en riesgo la vida, seguridad o salud de una persona física.</text:p>
            <text:p/>
          </table:table-cell>
          <table:table-cell office:value-type="string" table:style-name="ce1">
            <text:p>Su publicación puede:</text:p>
            <text:p>Posibilita la destrucción, inhabilitación o sabotaje de cualquier infraestructura de carácter estratégico o prioritario, así como lo indispensable para la provisión de bienes o servicios.</text:p>
            <text:p/>
            <text:p>Puede poner en riesgo la vida, seguridad o salud de una persona física.</text:p>
            <text:p/>
          </table:table-cell>
          <table:table-cell office:value-type="string" table:style-name="ce1">
            <text:p>Parcial</text:p>
          </table:table-cell>
          <table:table-cell office:value-type="string" table:style-name="ce1">
            <text:p>Características y especificaciones del nivel de blindaje de cristales que se utilizan en el Banco de México.</text:p>
          </table:table-cell>
          <table:table-cell office:value-type="date" office:date-value="2019-05-28T00:00:00" table:content-validation-name="val1" table:style-name="ce9">
            <text:p>28/05/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Operaciones Internacionales</text:p>
          </table:table-cell>
          <table:table-cell office:value-type="string" table:style-name="ce1">
            <text:p>"a que país, empresa nacional o internacional le compramos", refiriéndose a los lingotes de oro que son parte de la reserva federal</text:p>
          </table:table-cell>
          <table:table-cell office:value-type="string" table:style-name="ce1">
            <text:p>Reserva federal</text:p>
          </table:table-cell>
          <table:table-cell office:value-type="string" table:style-name="ce1">
            <text:p>I. Solicitud de acceso</text:p>
          </table:table-cell>
          <table:table-cell office:value-type="string" table:style-name="ce1">
            <text:p>5 años</text:p>
          </table:table-cell>
          <table:table-cell office:value-type="date" office:date-value="2019-06-13T00:00:00" table:content-validation-name="val1" table:style-name="ce9">
            <text:p>13/06/2019</text:p>
          </table:table-cell>
          <table:table-cell office:value-type="date" office:date-value="2024-06-13T00:00:00" table:content-validation-name="val1" table:style-name="ce9">
            <text:p>13/06/2024</text:p>
          </table:table-cell>
          <table:table-cell office:value-type="string" table:style-name="ce1">
            <text:p>"… artículos 6, apartado A, fracciones I y VIII,</text:p>
            <text:p>párrafo sexto, 28, párrafos sexto y séptimo, de la Constitución Política de los Estados Unidos</text:p>
            <text:p>Mexicanos; 1, 100, 103, 104, 105, 108, último párrafo, 109, 113, fracción IV y 114, de la Ley</text:p>
            <text:p>General de Transparencia y Acceso a la Información Pública; 1, 97, 102, 103, 105, último</text:p>
            <text:p>párrafo, 110, fracción IV y 111 de la Ley Federal de Transparencia y Acceso a la Información Pública; 2o. y 3o., y 4º., de la Ley del Banco de México; 4o., párrafo primero, 8o., párrafos primero, y tercero, 10, párrafo primero, 12 y 19 del Reglamento Interior del Banco de México; Segundo, fracción VI, del Acuerdo de Adscripción de las Unidades Administrativas del Banco de México; así como Primero, Segundo, fracción XIII, Cuarto, Sexto, párrafo segundo, Séptimo, fracción I, Octavo, párrafos primero, segundo y tercero, Vigésimo segundo, fracciones I y III,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
            <text:p>Su publicación puede: "menoscabar la</text:p>
            <text:p>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Su publicación puede: "menoscabar la</text:p>
            <text:p>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Completa</text:p>
          </table:table-cell>
          <table:table-cell office:value-type="string" table:style-name="ce1">
            <text:p>N/A</text:p>
          </table:table-cell>
          <table:table-cell office:value-type="date" office:date-value="2019-06-13T00:00:00" table:content-validation-name="val1" table:style-name="ce9">
            <text:p>13/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Educación Financiera y Fomento Cultural</text:p>
          </table:table-cell>
          <table:table-cell office:value-type="string" table:style-name="ce1">
            <text:p>Cont Com Kidzania Guadalajara, de primero de abril de 2019</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13T00:00:00" table:content-validation-name="val1" table:style-name="ce9">
            <text:p>13/06/2019</text:p>
          </table:table-cell>
          <table:table-cell office:value-type="date" office:date-value="2024-06-13T00:00:00" table:content-validation-name="val1" table:style-name="ce9">
            <text:p>13/06/2024</text:p>
          </table:table-cell>
          <table:table-cell office:value-type="string" table:style-name="ce1">
            <text:p>"… artículos 6, apartado A, fracciones I y VIII, párrafos sexto, de la Constitución Política de los Estados Unidos Mexicanos; 1, 100, 103, 104, 105, 108, último párrafo, 113, fracción V, y 114, de la Ley General de Transparencia y Acceso a la Información Pública; 1, 97, 102, 103, 105, último párrafo, 110 fracción V, y 111, de la Ley Federal de</text:p>
            <text:p>Transparencia y Acceso a la Información Pública; 4o., párrafo primero, 8o., párrafos primero, segundo y tercero, 10, párrafo primero, 15 Bis, fracción III, del Reglamento Interior del Banco de México; Primero, párrafo primero, y Segundo, fracción VII, del Acuerdo de Adscripción de las</text:p>
            <text:p>Unidades Administrativas del Banco de México; así como Primero, Segundo, fracción XIII, Cuarto,</text:p>
            <text:p>Octavo, párrafos primero, segundo y tercero, Vigésimo tercero, Trigésimo tercero, y Trigésimo</text:p>
            <text:p>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 "poner en</text:p>
            <text:p>riesgo la vida, seguridad o salud de personas físicas"</text:p>
          </table:table-cell>
          <table:table-cell office:value-type="string" table:style-name="ce1">
            <text:p>Su publicación puede: "poner en</text:p>
            <text:p>riesgo la vida, seguridad o salud de personas físicas"</text:p>
          </table:table-cell>
          <table:table-cell office:value-type="string" table:style-name="ce1">
            <text:p>Parcial</text:p>
          </table:table-cell>
          <table:table-cell office:value-type="string" table:style-name="ce1">
            <text:p>Avalúo de piezas numismáticas en contratos y convenios</text:p>
          </table:table-cell>
          <table:table-cell office:value-type="date" office:date-value="2019-06-13T00:00:00" table:content-validation-name="val1" table:style-name="ce9">
            <text:p>13/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Gerencia de Operaciones Internacionales</text:p>
          </table:table-cell>
          <table:table-cell office:value-type="string" table:style-name="ce1">
            <text:p>"… contrato de las coberturas petroleras realizadas por la Secretaría de Hacienda y Crédito Público de 2019, 2017 […] 2011, 2010 y 2009"</text:p>
          </table:table-cell>
          <table:table-cell office:value-type="string" table:style-name="ce1">
            <text:p>Instrumentos de las reservas internacionales</text:p>
          </table:table-cell>
          <table:table-cell office:value-type="string" table:style-name="ce1">
            <text:p>I. Solicitud de acceso</text:p>
          </table:table-cell>
          <table:table-cell office:value-type="string" table:style-name="ce1">
            <text:p>5 años</text:p>
          </table:table-cell>
          <table:table-cell office:value-type="date" office:date-value="2019-06-20T00:00:00" table:content-validation-name="val1" table:style-name="ce9">
            <text:p>20/06/2019</text:p>
          </table:table-cell>
          <table:table-cell office:value-type="date" office:date-value="2024-06-20T00:00:00" table:content-validation-name="val1" table:style-name="ce9">
            <text:p>20/06/2024</text:p>
          </table:table-cell>
          <table:table-cell office:value-type="string" table:style-name="ce1">
            <text:p>"… artículos 6, apartado A, fracciones I y VIII,</text:p>
            <text:p>párrafo sexto, y 28, párrafos sexto y séptimo, de la Constitución Política de los Estados Unidos Mexicanos; 1, 100, 103, 104, 105, 108, último párrafo, 109 y 113, fracción IV, y 114 de la Ley General de Transparencia y Acceso a la Información Pública; 1, 97, 102, 103, 105 último párrafo, 110, fracción IV, y 111, de la Ley Federal de Transparencia y Acceso a la Información Pública; 2, 3, fracción III, de la Ley del Banco de México, 4, párrafo primero, 8, párrafos primero y tercero, 10, párrafo primero, 12 y 19, fracciones II y III, del Reglamento Interior del Banco de México, Segundo, fracción VI, del Acuerdo de Adscripción de las Unidades Administrativas del Banco de México, así como Primero, Segundo, fracción XIII, Cuarto, Sexto, párrafo segundo, Séptimo, fracción I, Octavo, párrafos primero, segundo y tercero, Vigésimo segundo, fracción I, Trigésimo tercero, y Trigésimo cuarto, párrafos primero y segundo, de los Lineamientos generales en materia de clasificación y desclasificación de la información..."</text:p>
          </table:table-cell>
          <table:table-cell office:value-type="string" table:style-name="ce1">
            <text:p>Su publicación puede: "poner en riesgo la estabilidad de las instituciones financieras susceptibles de ser consideradas de riesgo sistémico o del sistema financiero del país, e incrementar el costo de las operaciones financieras que realizan los sujetos obligados del sector público federal."</text:p>
          </table:table-cell>
          <table:table-cell office:value-type="string" table:style-name="ce1">
            <text:p>Su publicación puede: "poner en riesgo la estabilidad de las instituciones financieras susceptibles de ser consideradas de riesgo sistémico o del sistema financiero del país, e incrementar el costo de las operaciones financieras que realizan los sujetos obligados del sector público federal."</text:p>
          </table:table-cell>
          <table:table-cell office:value-type="string" table:style-name="ce1">
            <text:p>Completa</text:p>
          </table:table-cell>
          <table:table-cell office:value-type="string" table:style-name="ce1">
            <text:p>N/A</text:p>
          </table:table-cell>
          <table:table-cell office:value-type="date" office:date-value="2019-06-20T00:00:00" table:content-validation-name="val1" table:style-name="ce9">
            <text:p>20/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0060.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0272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0439.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0675.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069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1133.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1134.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13760.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1717.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1772.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2153.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040.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1304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29.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30.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39.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40.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53.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58.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59.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60.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6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6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68.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93.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194.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0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0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07.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08.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2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37.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38.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53.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54.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55.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5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57.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58.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6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4262.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062.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447.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46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602.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790.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876-drm.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87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90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5992.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6409.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6424.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693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6967.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7028.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753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7532.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784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7842.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7843.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7844.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7845.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8542.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8544.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85664.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875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88231.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8926.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98489.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Contabilidad, Planeación y Presupuesto</text:p>
          </table:table-cell>
          <table:table-cell office:value-type="string" table:style-name="ce1">
            <text:p>00009937.pdf</text:p>
          </table:table-cell>
          <table:table-cell office:value-type="string" table:style-name="ce1">
            <text:p>Comprobantes</text:p>
          </table:table-cell>
          <table:table-cell office:value-type="string" table:style-name="ce1">
            <text:p>I. Solicitud de acceso</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párrafo primero, de los 'Lineamientos generales en materia de clasificación y desclasificación de la información, así como para la elaboración de versiones públicas'... "</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La divulgación de la citada información representa un riesgo de perjuicio significativo</text:p>
            <text:p>al interés público, en lo que respecta a la obstrucción en la prevención de los delitos..."</text:p>
          </table:table-cell>
          <table:table-cell office:value-type="string" table:style-name="ce1">
            <text:p>Parcial</text:p>
          </table:table-cell>
          <table:table-cell office:value-type="string" table:style-name="ce1">
            <text:p>Información de tarjetas de crédito corporativas del Banco de México (número de la tarjeta de crédito, dígitos de seguridad, fecha de expiración, número del estado de cuenta)</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DIEBOLD 22.may.2019.1-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AUT. Y TRAFICO ALTO 15.may.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CIASA 13.may.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SOLNS. INVERSOFT 16.may.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SORTEK 20.may.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MEI QRO 14.may.2019.1-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Empresa JAPAY 30.may.2019.1-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JIO 24.may.2019-O<text:s/></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Programación y Distribución de Efectivo</text:p>
          </table:table-cell>
          <table:table-cell office:value-type="string" table:style-name="ce1">
            <text:p>Contrato Comodato Banco BANCOPPEL 20.may.2019-O</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1, 100, 103, 104, 105, 108, último párrafo, 109 113, fracciones V, VII, y 114, de la Ley General de Transparencia y Acceso a la Información Pública; 1, 97, 102, 103, 105, último párrafo,106 110, fracciones V, VII, y 111, de la Ley Federal de Transparencia y Acceso a la Información Pública; 2o. 4o. y 5o., de la Ley del Banco de México; 4, párrafo primero, 8, párrafos primero, segundo y tercero, 10, párrafo primero, 16 y 16 Bis 1 fracción II y 16 Bis 2, fracción I, del Reglamento Interior del Banco de México; <text:s/>Primero, párrafo primero, y Segundo, fracción III, del Acuerdo de Adscripción de las Unidades Administrativas del Banco de México; así como Primero, Segundo, fracción XIII, Cuarto, Octavo, párrafos primero, segundo y tercero, Vigésimo tercero,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 la divulgación de la citada información representa un riesgo de perjuicio significativo al interés público, pues compromete la vida, seguridad o salud de personas físicas y también obstruye la prevención de delitos, como lo es la falsificación de la moneda nacional..."</text:p>
          </table:table-cell>
          <table:table-cell office:value-type="string" table:style-name="ce1">
            <text:p>Parcial</text:p>
          </table:table-cell>
          <table:table-cell office:value-type="string" table:style-name="ce1">
            <text:p>Nombre del personal que recibe piezas que no han sido puestas en circulación, la relación de folios y el domicilio donde se desarrollan las pruebas de compatibilidad.</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eguridad</text:p>
          </table:table-cell>
          <table:table-cell office:value-type="string" table:style-name="ce1">
            <text:p>Contrato No. CO-0000005162. Sellado huecos CC (700-18-004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y 28, párrafos sexto y séptimo, de la Constitución Política de los Estados Unidos Mexicanos; 70, fracción XXVIII, 103, 104, 105, 108, último párrafo, 109, 113, fracciones I, IV y V, y 114, de la Ley General de Transparencia y Acceso a la Información Pública; 97,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16, 16 Bis, fracciones I, II, y VI, 28 bis, fracciones I, II, IV y V, del Reglamento Interior del Banco de México; Primero, párrafo primero, y segundo, fracción III, del Acuerdo de Adscripción de las Unidades Administrativas del Banco de México; así como Cuarto,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
            <text:p>• Posibilitar la destrucción, inhabilitación o sabotaje de cualquier infraestructura de carácter estratégico o prioritario, así como lo indispensable para la provisión de bienes o servicios.</text:p>
            <text:p/>
            <text:p>• Comprometer las acciones encaminadas a proveer a la economía del país de moneda nacional, dañando la estabilidad del poder adquisitivo de dicha moneda, el sano desarrollo del sistema financiero o el bueno funcionamiento de los sistemas de pago.</text:p>
            <text:p/>
            <text:p>• Poner en riesgo la vida, seguridad o salud de una persona física.</text:p>
            <text:p/>
          </table:table-cell>
          <table:table-cell office:value-type="string" table:style-name="ce1">
            <text:p>Su publicación puede:</text:p>
            <text:p/>
            <text:p>• Posibilitar la destrucción, inhabilitación o sabotaje de cualquier infraestructura de carácter estratégico o prioritario, así como lo indispensable para la provisión de bienes o servicios.</text:p>
            <text:p/>
            <text:p>• Comprometer las acciones encaminadas a proveer a la economía del país de moneda nacional, dañando la estabilidad del poder adquisitivo de dicha moneda, el sano desarrollo del sistema financiero o el bueno funcionamiento de los sistemas de pago.</text:p>
            <text:p/>
            <text:p>• Poner en riesgo la vida, seguridad o salud de una persona física.</text:p>
            <text:p/>
          </table:table-cell>
          <table:table-cell office:value-type="string" table:style-name="ce1">
            <text:p>Parcial</text:p>
          </table:table-cell>
          <table:table-cell office:value-type="string" table:style-name="ce1">
            <text:p>Ubicación y planos arquitectónicos de instalaciones estratégicas del Banco de México.</text:p>
            <text:p/>
            <text:p>Características, especificaciones, condiciones y nivel de riesgo de instalaciones estratégicas</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ntrato No. CO-0000005162. Sellado huecos CC (700-18-004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riterios de seguridad para el “Sellado de huecos”. Ref.:Z01/142/2018. 19 de junio 2018 (700-18-0049-2)</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Infraestructura de Tecnologías de la Información</text:p>
          </table:table-cell>
          <table:table-cell office:value-type="string" table:style-name="ce1">
            <text:p>Comité de obra inmobiliaria. Acta sesión ordinaria 13/2018</text:p>
            <text:p>10 de octubre de 2018 (700-18-0049-2)</text:p>
            <text:p/>
          </table:table-cell>
          <table:table-cell office:value-type="string" table:style-name="ce1">
            <text:p>Contratación</text:p>
          </table:table-cell>
          <table:table-cell office:value-type="string" table:style-name="ce1">
            <text:p>III. Cumplimiento a las obligaciones de transparencia.<text:s/></text:p>
          </table:table-cell>
          <table:table-cell office:value-type="string" table:style-name="ce1">
            <text:p>5 años</text:p>
          </table:table-cell>
          <table:table-cell office:value-type="date" office:date-value="2019-06-25T00:00:00" table:content-validation-name="val1" table:style-name="ce9">
            <text:p>25/06/2019</text:p>
          </table:table-cell>
          <table:table-cell office:value-type="date" office:date-value="2024-06-25T00:00:00" table:content-validation-name="val1" table:style-name="ce9">
            <text:p>25/06/2024</text:p>
          </table:table-cell>
          <table:table-cell office:value-type="string" table:style-name="ce1">
            <text:p>"… artículos 6, apartado A, fracciones I y VIII, párrafo sexto, 28, párrafos sexto y séptimo, de la Constitución Política de los Estados Unidos Mexicanos; 1, 100, 103, 104, 105, 108, 109, 113, fracciones I, IV y VII, y 114 de la LGTAIP; 1, 97, 100, 102, 103, 104, 105, 106, 110, fracciones I, IV y VII, y 111, de la LFTAIP; 146, de la Ley General del Sistema de Seguridad Pública; 5, fracción XII, de la Ley de Seguridad Nacional; 2o. y 3o. de la Ley del Banco de México; 4o., párrafo primero, 8o., párrafos primero, segundo y tercero, 10, párrafo primero, y 29, del Reglamento Interior del Banco de México; Primero, párrafo primero, Segundo, fracción IX, del Acuerdo de Adscripción de las Unidades Administrativas del Banco de México; así como Primero, Segundo, fracción XIII, Cuarto, Sexto, Octavo, párrafos primero, segundo y tercero, Décimo Séptimo, fracción VIII, Vigésimo segundo, fracciones I y II, Vigésimo sexto, párafo primeroTrigésimo tercero,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
            <text:p>Su publicación puede:</text:p>
            <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Su publicación puede:</text:p>
            <text:p/>
            <text:p>a) Comprometer la seguridad nacional;</text:p>
            <text:p/>
            <text:p>b) Afectar la efectividad de las medidas adoptadas en relación con las políticas en materia monetaria, cambiaria o del sistema financiero del país;</text:p>
            <text:p/>
            <text:p>c) Poner en riesgo la estabilidad de las instituciones financieras susceptibles de ser consideradas de riesgo sistémico o del sistema financiero del país;</text:p>
            <text:p/>
            <text:p>d) Comprometer la seguridad en la provisión de moneda nacional al país.</text:p>
            <text:p/>
            <text:p>e) <text:s/>Obstruir la prevención de delitos</text:p>
            <text:p/>
          </table:table-cell>
          <table:table-cell office:value-type="string" table:style-name="ce1">
            <text:p>Parcial</text:p>
          </table:table-cell>
          <table:table-cell office:value-type="string" table:style-name="ce1">
            <text:p>Información relacionada con las especificaciones de la infraestructura de tecnologías de la información y telecomunicaciones</text:p>
          </table:table-cell>
          <table:table-cell office:value-type="date" office:date-value="2019-06-25T00:00:00" table:content-validation-name="val1" table:style-name="ce9">
            <text:p>25/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dministración de Emisión</text:p>
          </table:table-cell>
          <table:table-cell office:value-type="string" table:style-name="ce1">
            <text:p>“Bocetos no aprobados del billete de 200 pesos de la familia G”, y los “Bocetos no aprobados del billete de 1000 pesos de la familia G”</text:p>
          </table:table-cell>
          <table:table-cell office:value-type="string" table:style-name="ce1">
            <text:p>Bocetos de billetes</text:p>
          </table:table-cell>
          <table:table-cell office:value-type="string" table:style-name="ce1">
            <text:p>I. Solicitud de acceso</text:p>
          </table:table-cell>
          <table:table-cell office:value-type="string" table:style-name="ce1">
            <text:p>2 años</text:p>
          </table:table-cell>
          <table:table-cell office:value-type="date" office:date-value="2019-06-27T00:00:00" table:content-validation-name="val1" table:style-name="ce9">
            <text:p>27/06/2019</text:p>
          </table:table-cell>
          <table:table-cell office:value-type="date" office:date-value="2021-06-27T00:00:00" table:content-validation-name="val1" table:style-name="ce9">
            <text:p>27/06/2021</text:p>
          </table:table-cell>
          <table:table-cell office:value-type="string" table:style-name="ce1">
            <text:p>"...Por lo antes expuesto, con fundamento en lo dispuesto por los artículos 6, apartado A, fracciones I y VIII, párrafo sexto, y 28, párrafos sexto y séptimo, de la Constitución Política de los Estados Unidos Mexicanos; 1, 100, 103, 104, 105, 108, último párrafo, 109, 113, fracciones IV y VII, y 114, de la Ley General de Transparencia y Acceso a la Información Pública; 1, 97, 102, 103, 105, último párrafo, 106, 110, fracciones IV, y VII, y 111, de la Ley Federal de Transparencia y Acceso a la Información Pública; 2o., 4o. y 8o., de la Ley del Banco de México; 4, párrafo primero, 8, párrafos primero, segundo y tercero, 10, párrafo primero, 16, 16 bis 1, fracción II, 16 bis 2, fracción I, del Reglamento Interior del Banco de México; Primero, párrafo primero, y Segundo, fracción III, del Acuerdo de Adscripción de las Unidades Administrativas del Banco de México; así como Primero, Segundo, fracción XIII, Cuarto, Sexto, Séptimo, fracción III, Octavo, párrafos primero, segundo y tercero, Vigésimo segundo, fracción II, Vigésimo sexto, párrafo primero, Trigésimo tercero, y Trigésimo cuarto, de los Lineamientos generales en materia de clasificación y desclasificación de la información, así como para la elaboración de versiones públicas vigentes..."</text:p>
          </table:table-cell>
          <table:table-cell office:value-type="string" table:style-name="ce1">
            <text:p>Su publicación compromete la seguridad en la provisión de moneda nacional al país, y obstruye la prevención del delito de falsificación de moneda.</text:p>
          </table:table-cell>
          <table:table-cell office:value-type="string" table:style-name="ce1">
            <text:p>Su publicación compromete la seguridad en la provisión de moneda nacional al país, y obstruye la prevención del delito de falsificación de moneda.</text:p>
          </table:table-cell>
          <table:table-cell office:value-type="string" table:style-name="ce1">
            <text:p>Completa</text:p>
          </table:table-cell>
          <table:table-cell office:value-type="string" table:style-name="ce1">
            <text:p>N/A</text:p>
          </table:table-cell>
          <table:table-cell office:value-type="date" office:date-value="2019-06-27T00:00:00" table:content-validation-name="val1" table:style-name="ce9">
            <text:p>27/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istemas de Pagos</text:p>
          </table:table-cell>
          <table:table-cell office:value-type="string" table:style-name="ce1">
            <text:p>Convenio de colaboración para la protección del cliente emisor del SPEI</text:p>
          </table:table-cell>
          <table:table-cell office:value-type="string" table:style-name="ce1">
            <text:p>Sistema de Pagos Electrónicos Interbancarios</text:p>
          </table:table-cell>
          <table:table-cell office:value-type="string" table:style-name="ce1">
            <text:p>I. Solicitud de acceso</text:p>
          </table:table-cell>
          <table:table-cell office:value-type="string" table:style-name="ce1">
            <text:p>5 años</text:p>
          </table:table-cell>
          <table:table-cell office:value-type="date" office:date-value="2019-06-27T00:00:00" table:content-validation-name="val1" table:style-name="ce9">
            <text:p>27/06/2019</text:p>
          </table:table-cell>
          <table:table-cell office:value-type="date" office:date-value="2024-06-27T00:00:00" table:content-validation-name="val1" table:style-name="ce9">
            <text:p>27/06/2024</text:p>
          </table:table-cell>
          <table:table-cell office:value-type="string" table:style-name="ce1">
            <text:p>"… artículos 6o., apartado A, fracciones I y VIII, párrafo sexto, 28, párrafos sexto y séptimo, de la Constitución Política de los Estados Unidos Mexicanos; 1, 100, 103, segundo párrafo, 104, 105, 106, fracción 1, 107, 108, último párrafo, 109, 113, fracción IV, y 114 de la LGTAIP; 97, 98, fracción I, 100, 102, 103, 104, 105, último párrafo, 110, fracción IV, y 111 de la LFTAIP, lo., 2o. y 3o., fracción I, de la Ley del Banco de México; 4o., párrafo primero, 8o., párrafos primero, y tercero, 10, párrafo primero, 20, del Reglamento Interior del Banco de México; Segundo, fracción VI, del Acuerdo de Adscripción de las Unidades Administrativas del Banco de México; así como, Primero, Cuarto, Quinto, Sexto, párrafo segundo, Séptimo, fracción III, Octavo, párrafos primero, segundo y tercero, Vigésimo segundo, fracciones I y II, de los Lineamientos..."</text:p>
          </table:table-cell>
          <table:table-cell office:value-type="string" table:style-name="ce1">
            <text:p>Su publicación puede:</text:p>
            <text:p/>
            <text:p>Menoscabar la efectividad de las medidas implementadas en los sistemas financiero o económico del país, poniendo en riesgo el funcionamiento de esos sistemas o, en su caso, de la economía nacional en su conjunto;</text:p>
            <text:p/>
            <text:p>Ponga en riesgo la estabilidad de las instituciones financieras susceptibles de ser consideradas de riesgo sistémico o del sistema financiero del país;</text:p>
            <text:p/>
            <text:p>Comprometa las acciones encaminadas a proveer el sano desarrollo del sistema financiero y el buen funcionamiento de los sistemas de pagos;</text:p>
          </table:table-cell>
          <table:table-cell office:value-type="string" table:style-name="ce1">
            <text:p>Su publicación puede:</text:p>
            <text:p/>
            <text:p>Menoscabar la efectividad de las medidas implementadas en los sistemas financiero o económico del país, poniendo en riesgo el funcionamiento de esos sistemas o, en su caso, de la economía nacional en su conjunto;</text:p>
            <text:p/>
            <text:p>Ponga en riesgo la estabilidad de las instituciones financieras susceptibles de ser consideradas de riesgo sistémico o del sistema financiero del país;</text:p>
            <text:p/>
            <text:p>Comprometa las acciones encaminadas a proveer el sano desarrollo del sistema financiero y el buen funcionamiento de los sistemas de pagos;</text:p>
          </table:table-cell>
          <table:table-cell office:value-type="string" table:style-name="ce1">
            <text:p>Completa</text:p>
          </table:table-cell>
          <table:table-cell office:value-type="string" table:style-name="ce1">
            <text:p>N/A</text:p>
          </table:table-cell>
          <table:table-cell office:value-type="date" office:date-value="2019-06-27T00:00:00" table:content-validation-name="val1" table:style-name="ce9">
            <text:p>27/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Disposiciones de Banca Central</text:p>
          </table:table-cell>
          <table:table-cell office:value-type="string" table:style-name="ce1">
            <text:p>" ...los documentos conceptuales, teóricos, doctrinales, técnicos u otros utilizados para la creación de las circulares 12/2016 (sic) (operación de las instituciones de fondo</text:p>
            <text:p>de pago electrónico) y 4/2019 (activos virtuales) ... "</text:p>
          </table:table-cell>
          <table:table-cell office:value-type="string" table:style-name="ce1">
            <text:p>Normatividad</text:p>
          </table:table-cell>
          <table:table-cell office:value-type="string" table:style-name="ce1">
            <text:p>I. Solicitud de acceso</text:p>
          </table:table-cell>
          <table:table-cell office:value-type="string" table:style-name="ce1">
            <text:p>9 meses</text:p>
          </table:table-cell>
          <table:table-cell office:value-type="date" office:date-value="2019-06-27T00:00:00" table:content-validation-name="val1" table:style-name="ce9">
            <text:p>27/06/2019</text:p>
          </table:table-cell>
          <table:table-cell office:value-type="date" office:date-value="2020-03-27T00:00:00" table:content-validation-name="val1" table:style-name="ce9">
            <text:p>27/03/2020</text:p>
          </table:table-cell>
          <table:table-cell office:value-type="string" table:style-name="ce1">
            <text:p>"… artículos 6, párrafo cuarto, apartado A, fracciones I y VIII, párrafo sexto, y 28, párrafos sexto y séptimo, de la Constitución Política de los Estados Unidos Mexicanos, 113, fracción VIII, de la LGTAIP, 110, fracción VIII, de la LFTAIP, 2o. y 3o. de la Ley del Banco de México, 4o., párrafo primero, 8o., párrafos primero, segundo y tercero, 10, párrafo primero, 17, fracciones II y XI, y 20, fracciones XI y XVI, del Reglamento Interior del Banco de México, Segundo, fracciones VI y X, del Acuerdo de Adscripción de las Unidades Administrativas del Banco de México, así como Primero, Segundo, fracción XIII, Sexto, párrafo segundo, Séptimo, fracción I, Octavo, párrafos primero, segundo y tercero, y Vigésimo séptimo de los Lineamientos generales en materia de</text:p>
            <text:p>clasificación y desclasificación de la información, así como para la elaboración de versiones públicas, vigentes..."</text:p>
          </table:table-cell>
          <table:table-cell office:value-type="string" table:style-name="ce1">
            <text:p>"… es información que contiene opiniones,</text:p>
            <text:p>recomendaciones o puntos de vista que forman parte del proceso deliberativo de los servidores</text:p>
            <text:p>públicos, respecto del cual no ha sido adoptada la decisión definitiva…"</text:p>
          </table:table-cell>
          <table:table-cell office:value-type="string" table:style-name="ce1">
            <text:p>"… es información que contiene opiniones,</text:p>
            <text:p>recomendaciones o puntos de vista que forman parte del proceso deliberativo de los servidores</text:p>
            <text:p>públicos, respecto del cual no ha sido adoptada la decisión definitiva…"</text:p>
          </table:table-cell>
          <table:table-cell office:value-type="string" table:style-name="ce1">
            <text:p>Completa</text:p>
          </table:table-cell>
          <table:table-cell office:value-type="string" table:style-name="ce1">
            <text:p>N/A</text:p>
          </table:table-cell>
          <table:table-cell office:value-type="date" office:date-value="2019-06-27T00:00:00" table:content-validation-name="val1" table:style-name="ce9">
            <text:p>27/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istemas de Pagos</text:p>
          </table:table-cell>
          <table:table-cell office:value-type="string" table:style-name="ce1">
            <text:p>" ...los documentos conceptuales, teóricos, doctrinales, técnicos u otros utilizados para la creación de las circulares 12/2016 (sic) (operación de las instituciones de fondo</text:p>
            <text:p>de pago electrónico) y 4/2019 (activos virtuales) ... "</text:p>
          </table:table-cell>
          <table:table-cell office:value-type="string" table:style-name="ce1">
            <text:p>Normatividad</text:p>
          </table:table-cell>
          <table:table-cell office:value-type="string" table:style-name="ce1">
            <text:p>I. Solicitud de acceso</text:p>
          </table:table-cell>
          <table:table-cell office:value-type="string" table:style-name="ce1">
            <text:p>9 meses</text:p>
          </table:table-cell>
          <table:table-cell office:value-type="date" office:date-value="2019-06-27T00:00:00" table:content-validation-name="val1" table:style-name="ce9">
            <text:p>27/06/2019</text:p>
          </table:table-cell>
          <table:table-cell office:value-type="date" office:date-value="2020-03-27T00:00:00" table:content-validation-name="val1" table:style-name="ce9">
            <text:p>27/03/2020</text:p>
          </table:table-cell>
          <table:table-cell office:value-type="string" table:style-name="ce1">
            <text:p>"… artículos 6, párrafo cuarto, apartado A, fracciones I y VIII, párrafo sexto, y 28, párrafos sexto y séptimo, de la Constitución Política de los Estados Unidos Mexicanos, 113, fracción VIII, de la LGTAIP, 110, fracción VIII, de la LFTAIP, 2o. y 3o. de la Ley del Banco de México, 4o., párrafo primero, 8o., párrafos primero, segundo y tercero, 10, párrafo primero, 17, fracciones II y XI, y 20, fracciones XI y XVI, del Reglamento Interior del Banco de México, Segundo, fracciones VI y X, del Acuerdo de Adscripción de las Unidades Administrativas del Banco de México, así como Primero, Segundo, fracción XIII, Sexto, párrafo segundo, Séptimo, fracción I, Octavo, párrafos primero, segundo y tercero, y Vigésimo séptimo de los Lineamientos generales en materia de</text:p>
            <text:p>clasificación y desclasificación de la información, así como para la elaboración de versiones públicas, vigentes..."</text:p>
          </table:table-cell>
          <table:table-cell office:value-type="string" table:style-name="ce1">
            <text:p>"… es información que contiene opiniones,</text:p>
            <text:p>recomendaciones o puntos de vista que forman parte del proceso deliberativo de los servidores</text:p>
            <text:p>públicos, respecto del cual no ha sido adoptada la decisión definitiva…"</text:p>
          </table:table-cell>
          <table:table-cell office:value-type="string" table:style-name="ce1">
            <text:p>"… es información que contiene opiniones,</text:p>
            <text:p>recomendaciones o puntos de vista que forman parte del proceso deliberativo de los servidores</text:p>
            <text:p>públicos, respecto del cual no ha sido adoptada la decisión definitiva…"</text:p>
          </table:table-cell>
          <table:table-cell office:value-type="string" table:style-name="ce1">
            <text:p>Completa</text:p>
          </table:table-cell>
          <table:table-cell office:value-type="string" table:style-name="ce1">
            <text:p>N/A</text:p>
          </table:table-cell>
          <table:table-cell office:value-type="date" office:date-value="2019-06-27T00:00:00" table:content-validation-name="val1" table:style-name="ce9">
            <text:p>27/06/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table:number-columns-repeated="5" table:style-name="ce1"/>
          <table:table-cell table:content-validation-name="val1" table:style-name="ce10"/>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style-name="ro3">
          <table:table-cell table:number-columns-repeated="5" table:style-name="ce1"/>
          <table:table-cell table:content-validation-name="val1" table:style-name="ce10"/>
          <table:table-cell table:content-validation-name="val1" table:style-name="ce9"/>
          <table:table-cell table:number-columns-repeated="5" table:style-name="ce1"/>
          <table:table-cell table:content-validation-name="val1" table:style-name="ce1"/>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number-rows-repeated="74" table:style-name="ro3">
          <table:table-cell table:number-columns-repeated="5"/>
          <table:table-cell table:content-validation-name="val1" table:style-name="ce10"/>
          <table:table-cell table:content-validation-name="val1" table:style-name="ce9"/>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9"/>
          <table:table-cell table:number-columns-repeated="16366"/>
        </table:table-row>
        <table:table-row table:number-rows-repeated="104794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0">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2-12T00:00:00" table:number-columns-spanned="4" table:number-rows-spanned="1" table:style-name="ce41">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8"/>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5 años</text:p>
          </table:table-cell>
          <table:table-cell office:value-type="date" office:date-value="2017-08-15T00:00:00" table:style-name="ce36">
            <text:p>15/8/2017</text:p>
          </table:table-cell>
          <table:table-cell office:value-type="date" office:date-value="2022-08-15T00:00:00" table:style-name="ce36">
            <text:p>15/8/2022</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7-08-15T00:00:00" table:style-name="ce36">
            <text:p>15/8/2017</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7-08-15T00:00:00" table:style-name="ce36">
            <text:p>15/8/2017</text:p>
          </table:table-cell>
          <table:table-cell office:value-type="date" office:date-value="2019-08-15T00:00:00" table:style-name="ce36">
            <text:p>15/8/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7-08-15T00:00:00" table:style-name="ce36">
            <text:p>15/8/2017</text:p>
          </table:table-cell>
          <table:table-cell office:value-type="string" table:style-name="ce35">
            <text:p>Clasificado</text:p>
          </table:table-cell>
          <table:table-cell office:value-type="string" table:style-name="ce35">
            <text:p>Si</text:p>
          </table:table-cell>
          <table:table-cell office:value-type="string" table:style-name="ce35">
            <text:p>12 meses</text:p>
          </table:table-cell>
          <table:table-cell office:value-type="date" office:date-value="2019-08-15T00:00:00" table:style-name="ce36">
            <text:p>15/8/2019</text:p>
          </table:table-cell>
          <table:table-cell office:value-type="date" office:date-value="2020-08-15T00:00:00" table:style-name="ce36">
            <text:p>15/8/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634"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 MDF</dc:creator>
    <meta:creation-date>2016-09-19T17:34:32Z</meta:creation-date>
    <dc:date>2019-07-25T16:37:15Z</dc:date>
    <meta:print-date>2016-09-21T00:26:31Z</meta:print-date>
  </office:meta>
</office:document-meta>
</file>